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width="6.959cm" fo:margin-left="-0.228cm" fo:margin-right="10.269cm" fo:margin-top="0cm" fo:margin-bottom="0cm" table:align="margins" style:writing-mode="lr-tb"/>
    </style:style>
    <style:style style:name="Table2.A" style:family="table-column">
      <style:table-column-properties style:column-width="0.661cm" style:rel-column-width="6229*"/>
    </style:style>
    <style:style style:name="Table2.B" style:family="table-column">
      <style:table-column-properties style:column-width="0.635cm" style:rel-column-width="5980*"/>
    </style:style>
    <style:style style:name="Table2.C" style:family="table-column">
      <style:table-column-properties style:column-width="0.609cm" style:rel-column-width="5731*"/>
    </style:style>
    <style:style style:name="Table2.K" style:family="table-column">
      <style:table-column-properties style:column-width="0.635cm" style:rel-column-width="598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</style:style>
    <style:style style:name="P24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6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1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5" style:family="paragraph" style:parent-style-name="Standard" style:list-style-name="L4"/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 style:list-style-name="L4"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39" style:family="paragraph" style:parent-style-name="Standard" style:list-style-name="L1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40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4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44" style:family="paragraph" style:parent-style-name="Standard">
      <style:paragraph-properties fo:margin-top="0cm" fo:margin-bottom="0cm" fo:line-height="150%"/>
    </style:style>
    <style:style style:name="P45" style:family="paragraph" style:parent-style-name="Standard">
      <style:paragraph-properties fo:margin-top="0cm" fo:margin-bottom="0cm" fo:line-height="150%" fo:text-align="start" style:justify-single-word="false"/>
    </style:style>
    <style:style style:name="P46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Wingdings" fo:font-size="10pt" style:font-size-asian="10pt" style:font-name-complex="Wingdings2" style:font-size-complex="10pt"/>
    </style:style>
    <style:style style:name="T6" style:family="text">
      <style:text-properties style:font-name="Wingdings" fo:font-size="9pt" style:font-size-asian="9pt" style:font-name-complex="Wingdings2" style:font-size-complex="9pt"/>
    </style:style>
    <style:style style:name="T7" style:family="text">
      <style:text-properties style:font-name="TimesNewRoman" fo:font-size="10pt" style:font-size-asian="10pt" style:font-name-complex="TimesNewRoman1" style:font-size-complex="10pt"/>
    </style:style>
    <style:style style:name="T8" style:family="text">
      <style:text-properties fo:font-variant="normal" fo:text-transform="none" style:font-name="Times New Roman" fo:letter-spacing="normal" fo:font-style="normal" fo:font-weight="normal" style:letter-kerning="true" style:font-name-asian="Lucida Sans Unicode" style:font-weight-asian="normal" style:font-name-complex="Times New Roman1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13" style:family="text">
      <style:text-properties style:font-name="Times" fo:font-size="10pt" style:font-size-asian="10pt" style:font-name-complex="Times1" style:font-size-complex="1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KWALIFIKACYJNA UCZESTNIKA WYPOCZYNKU</text:p>
      <text:p text:style-name="P10"/>
      <text:p text:style-name="P2">I. INFORMACJE DOTYCZĄCE WYPOCZYNKU</text:p>
      <text:p text:style-name="P22"><text:span text:style-name="T2">1. Forma wypoczynku</text:span><text:span text:style-name="T4">1)</text:span></text:p>
      <text:p text:style-name="P22"><text:span text:style-name="T5"></text:span><text:span text:style-name="T2">kolonia</text:span></text:p>
      <text:p text:style-name="P22"><text:span text:style-name="T12"></text:span><text:span text:style-name="T5"></text:span><text:span text:style-name="T2">zimowisko</text:span></text:p>
      <text:p text:style-name="P22"><text:span text:style-name="T12"></text:span><text:span text:style-name="T5"></text:span><text:span text:style-name="T2">obóz</text:span></text:p>
      <text:p text:style-name="P22"><text:span text:style-name="T5"></text:span><text:span text:style-name="T2">biwak</text:span></text:p>
      <text:p text:style-name="P22"><text:span text:style-name="T5"></text:span><text:span text:style-name="T2">półkolonia</text:span></text:p>
      <text:p text:style-name="P22"><text:span text:style-name="T5"></text:span><text:span text:style-name="T2">inna forma wypoczynku ………………………………………</text:span></text:p>
      <text:p text:style-name="P30">(proszę podać formę)</text:p>
      <text:p text:style-name="P3">2. Termin wypoczynku 23.02.2025 r. – 02.03.2025 r.</text:p>
      <text:p text:style-name="P14">3. Adres wypoczynku, miejsce lokalizacji wypoczynku</text:p>
      <text:p text:style-name="P4">Grand&amp;Resort Limba, Murzasichle</text:p>
      <text:p text:style-name="P4">ul. Kośne Hamry 15c, 34-520 Poronin</text:p>
      <text:p text:style-name="P13"/>
      <text:p text:style-name="P22"><text:span text:style-name="T2">Trasa wypoczynku o charakterze wędrownym</text:span><text:span text:style-name="T4">2)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Nazwa kraju w przypadku wypoczynku organizowanego za granicą:</text:p>
      <text:p text:style-name="P14">………………………………………………………………………………..……………..................................................</text:p>
      <text:p text:style-name="P16"/>
      <text:p text:style-name="P16"/>
      <text:p text:style-name="P16"/>
      <text:p text:style-name="P16">.............................................<text:tab/><text:tab/>..............................................................</text:p>
      <text:p text:style-name="P29"><text:s text:c="5"/>(miejscowość, data)<text:tab/><text:tab/><text:tab/> <text:s text:c="2"/>(podpis organizatora wypoczynku)</text:p>
      <text:p text:style-name="P29"/>
      <text:p text:style-name="P14"/>
      <text:p text:style-name="P12">II. INFORMACJE DOTYCZĄCE UCZESTNIKA WYPOCZYNKU</text:p>
      <text:p text:style-name="P14">1. Imię (imiona) i nazwisko</text:p>
      <text:p text:style-name="P14">……………………………………………………………………………………………....................................................</text:p>
      <text:p text:style-name="P14">2. Imiona i nazwiska rodziców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4. Numer PESEL uczestnika wypoczynku</text:p>
      <text:list xml:id="list6914249737684328625" text:style-name="L1">
        <text:list-header>
          <text:p text:style-name="P38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4"/>
        <table:table-column table:style-name="Table2.C"/>
        <table:table-column table:style-name="Table2.B" table:number-columns-repeated="2"/>
        <table:table-column table:style-name="Table2.K"/>
        <table:table-row table:style-name="Table2.1">
          <table:table-cell table:style-name="Table2.A1" office:value-type="string">
            <text:list xml:id="list33353120" text:continue-numbering="true" text:style-name="L1">
              <text:list-header>
                <text:p text:style-name="P39"/>
              </text:list-header>
            </text:list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list xml:id="list33367034" text:continue-numbering="true" text:style-name="L1">
              <text:list-header>
                <text:p text:style-name="P39"/>
              </text:list-header>
            </text:list>
          </table:table-cell>
        </table:table-row>
      </table:table>
      <text:list xml:id="list33356136" text:continue-numbering="true" text:style-name="L1">
        <text:list-header>
          <text:p text:style-name="P38"/>
        </text:list-header>
      </text:list>
      <text:p text:style-name="P14">5. Adres zamieszkania </text:p>
      <text:p text:style-name="P14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</text:p>
      <text:p text:style-name="P22"><text:span text:style-name="T2">6. Adres zamieszkania lub pobyt rodziców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7">……………..................</text:span></text:p>
      <text:p text:style-name="P15"><text:soft-page-break/>7. Numer telefonu rodziców lub osoby wskazanej przez pełnoletniego uczetnika wypoczynku, w czasie trwania wypoczynku </text:p>
      <text:p text:style-name="P23"><text:span text:style-name="T2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7">……………..…………………………………..........................................................................................</text:span></text:p>
      <text:p text:style-name="P45"><text:span text:style-name="T2">8. </text:span><text:span text:style-name="T10">Informacja o specjalnych potrzebach edukacyjnych uczestnika wypoczynku, w szczególności o potrzebach wynikających z niepełnosprawności, niedostosowania społecznego lub zagrożenia niedostosowaniem społecznym</text:span> 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22"><text:span text:style-name="T13">9. Istotne dane o stanie zdrowia uczestnika wypoczynku, rozwoju psychofizycznym i stosowanej diecie (np. na co uczestnik jest uczulony, jak znosi jazdę samochodem, czy przyjmuje stale leki i w jakich dawkach, czy nosi aparat ortodontyczny lub okulary)</text:span></text:p>
      <text:p text:style-name="P22"><text:span text:style-name="T13">o szczepieniach ochronnych (wraz z podaniem roku lub przedstawienie książeczki zdrowia z aktualnym wpisem szczepień):</text:span></text:p>
      <text:p text:style-name="P24">tężec….……………………………………………………………………………………...................................................</text:p>
      <text:p text:style-name="P24">błonnica……………………………………………………………………………………..................................................</text:p>
      <text:p text:style-name="P24">dur…………………………………………………………………………………………...................................................</text:p>
      <text:p text:style-name="P24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ext:p text:style-name="P24"/>
      <text:p text:style-name="P43"><text:span text:style-name="T11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span></text:p>
      <text:p text:style-name="P11"/>
      <text:p text:style-name="P11"/>
      <text:p text:style-name="P16">................................... <text:tab/>….……………..................................................................</text:p>
      <text:p text:style-name="P31">(data) <text:tab/><text:tab/>(podpis rodziców/pełnoletniego uczestnika wypoczynku)</text:p>
      <text:p text:style-name="P31"/>
      <text:p text:style-name="P12">III. DECYZJA ORGANIZATORA WYPOCZYNKU O ZAKWALIFIKOWANIU UCZESTNIKA WYPOCZYNKU DO UDZIAŁU W WYPOCZYNKU</text:p>
      <text:p text:style-name="P22"><text:span text:style-name="T2">Postanawia się</text:span><text:span text:style-name="T4">1)</text:span><text:span text:style-name="T2">:</text:span></text:p>
      <text:p text:style-name="P22"><text:span text:style-name="T5"></text:span><text:span text:style-name="T2">zakwalifikować i skierować uczestnika na wypoczynek</text:span></text:p>
      <text:p text:style-name="P22"><text:span text:style-name="T5"></text:span><text:span text:style-name="T2">odmówić skierowania uczestnika na wypoczynek ze względu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.......</text:p>
      <text:p text:style-name="P32">(data) <text:tab/><text:tab/><text:tab/><text:tab/> <text:s text:c="4"/>(podpis organizatora wypoczynku)</text:p>
      <text:p text:style-name="P32"/>
      <text:p text:style-name="P32"/>
      <text:p text:style-name="P32"/>
      <text:p text:style-name="P41"><text:soft-page-break/><text:span text:style-name="T11">IV. POTWIERDZENIE PRZEZ KIEROWNIKA WYPOCZYNKU POBYTU UCZESTNIKA WYPOCZYNKU W MIEJSCU WYPOCZYNKU</text:span></text:p>
      <text:p text:style-name="P14">Uczestnik przebywał:</text:p>
      <text:p text:style-name="P4">Grand&amp;Resort Limba, Murzasichle</text:p>
      <text:p text:style-name="P26"><text:span text:style-name="T8">ul. Kośne Hamry 15c, 34-520 Poronin</text:span><text:span text:style-name="T3"><text:line-break/> <text:s text:c="46"/>(adres miejsca wypoczynku)</text:span></text:p>
      <text:p text:style-name="P14"/>
      <text:p text:style-name="P14">od dnia (dzień, miesiąc, rok) 23.02.2025 r.<text:line-break/>do dnia (dzień, miesiąc, rok) 02.03.2025 r.</text:p>
      <text:p text:style-name="P14"/>
      <text:p text:style-name="P14"/>
      <text:p text:style-name="P14">.............................................. <text:tab/><text:tab/>....................................................................</text:p>
      <text:p text:style-name="P32">(data)<text:tab/><text:tab/><text:tab/><text:tab/> <text:s text:c="6"/>(podpis kierownika wypoczynku)</text:p>
      <text:p text:style-name="P14"/>
      <text:p text:style-name="P12">V. INFORMACJA KIEROWNIKA WYPOCZYNKU O STANIE ZDROWIA UCZESTNIKAWYPOCZYNKU W CZASIE TRWANIA WYPOCZYNKU ORAZ O CHOROBACH PRZEBYTYCH W JEGO TRAKCIE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......<text:tab/>................................................................................</text:p>
      <text:p text:style-name="P29"><text:s text:c="7"/>(miejscowość, data) <text:tab/><text:tab/><text:tab/>(podpis kierownika wypoczynku)</text:p>
      <text:p text:style-name="P29"/>
      <text:p text:style-name="P14"/>
      <text:p text:style-name="P12">VI. INFORMACJE I SPOSTRZEŻENIA WYCHOWAWCY WYPOCZYNKU DOTYCZĄCE UCZESTNIKA WYPOCZYNKU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</text:p>
      <text:p text:style-name="P33"><text:s text:c="5"/>(miejscowość, data)<text:tab/><text:tab/><text:tab/> <text:s/>(podpis wychowawcy wypoczynku)</text:p>
      <text:p text:style-name="P33"/>
      <text:p text:style-name="P19"/>
      <text:p text:style-name="P20"><text:s text:c="8"/>1) Właściwe zaznaczyć znakiem „X”.</text:p>
      <text:list xml:id="list5462732316650319685" text:style-name="L2">
        <text:list-item>
          <text:p text:style-name="P42">W przypadku <text:s/>wypoczynku o charakterze wędrownym.</text:p>
        </text:list-item>
        <text:list-item>
          <text:p text:style-name="P42">W przypadku <text:s/>uczestnika niepełnoletniego.</text:p>
        </text:list-item>
      </text:list>
      <text:list xml:id="list4411016601521687115" text:style-name="L3">
        <text:list-header>
          <text:p text:style-name="P34"/>
        </text:list-header>
      </text:list>
      <text:p text:style-name="P21"/>
      <text:p text:style-name="P10"><text:soft-page-break/>WARUNKI UCZESTNICTWA W WYPOCZYNKU</text:p>
      <text:p text:style-name="P10"/>
      <text:p text:style-name="P17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7">1. Uczestnik wypoczynku zobowiązany jest podporządkować się poleceniom kadry wychowawczej oraz brać aktywny udział w zajęciach.</text:p>
      <text:p text:style-name="P17">2. Podczas trwania wypoczynku, od momentu wyjazdu do powrotu, uczestników obowiązuje całkowity zakaz spożywania alkoholu, palenia tytoniu oraz używania narkotyków, dopalaczy i innych środków odurzających.</text:p>
      <text:p text:style-name="P18">3. Uczestnik zobowiązany jest stosować się do postanowień przepisów i regulaminów obowiązujących w obiekcie zakwaterowania oraz w miejscach realizacji wypoczynku (m. in. przepisy przeciwpożarowe, poruszania się po drogach publicznych, ciszy nocnej, stokach narciarskich i korzystania z kąpieliska), z którymi zostanie zapoznany w trakcie wypoczynku.</text:p>
      <text:p text:style-name="P17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7">5. Cisza nocna obowiązuje w godzinach od 22.00 do 7.00, chyba że regulamin ośrodka stanowi inaczej.</text:p>
      <text:p text:style-name="P17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7">7. Uczestnicy bez zgody i nadzoru wychowawcy nie mogą korzystać ze sprzętu pływającego i kąpieliska.</text:p>
      <text:p text:style-name="P18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7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7">Uwaga:</text:p>
      <text:p text:style-name="P28"><text:span text:style-name="T6"></text:span><text:span text:style-name="T2">Rodzice/opiekunowie zobowiązani są do punktualnego przyprowadzenia Uczestnika na miejsce wyjazdu oraz do odebrania go po powrocie z miejsca zbiórki.</text:span></text:p>
      <text:p text:style-name="P28"><text:span text:style-name="T6"></text:span><text:span text:style-name="T2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legitymację szkolną oraz w przypadku wyjazdów zagranicznych – paszport lub dowód osobisty.</text:span></text:p>
      <text:p text:style-name="P21"><text:span text:style-name="T6"></text:span><text:span text:style-name="T9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P5">Oświadczamy, że zapoznaliśmy się z powyższymi warunkami uczestnictwa w obozie i akceptujemy jego regulamin. </text:p>
      <text:p text:style-name="P5"/>
      <text:p text:style-name="P5"/>
      <text:p text:style-name="P5"/>
      <text:p text:style-name="P5"/>
      <text:p text:style-name="P6">ZGODA - OŚWIADCZENIE RODZICÓW / OPIEKUNÓW </text:p>
      <text:p text:style-name="P7">Ja niżej podpisany, wyrażam zgodę na codzienny pomiar temperatury w oraz w przypadku wystąpienia niepokojących objawów chorobowych u mojego syna /córki </text:p>
      <text:p text:style-name="P7"/>
      <text:p text:style-name="P8"/>
      <text:p text:style-name="P8">........................ <text:s text:c="72"/>.....................................................</text:p>
      <text:p text:style-name="P8"><text:s text:c="7"/>(data) <text:s text:c="77"/>(czytelny podpis rodzica / opiekuna)</text:p>
      <text:p text:style-name="P8"/>
      <text:p text:style-name="P8"/>
      <text:p text:style-name="P8"/>
      <text:p text:style-name="P8"/>
      <text:p text:style-name="P9"><text:soft-page-break/><text:span text:style-name="T11"><text:s/>ZGODA - OŚWIADCZENIE RODZICÓW / OPIEKUNÓW</text:span> </text:p>
      <text:p text:style-name="P8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8"/>
      <text:p text:style-name="P8"/>
      <text:p text:style-name="P8"><text:s text:c="8"/>.................. <text:s text:c="74"/>....................................................... <text:s text:c="3"/></text:p>
      <text:p text:style-name="P8"><text:s text:c="11"/>(data) <text:s text:c="78"/>(czytelny podpis rodzica / opiekuna) </text:p>
      <text:p text:style-name="P8"/>
      <text:p text:style-name="P8"><text:s text:c="19"/></text:p>
      <text:p text:style-name="P5"/>
      <text:p text:style-name="P5"/>
      <text:p text:style-name="P8"><text:span text:style-name="T11"><text:s text:c="38"/>ZGODA - OŚWIADCZENIE RODZICÓW / OPIEKUNÓW</text:span> </text:p>
      <text:p text:style-name="P8"/>
      <text:p text:style-name="P8">Wyrażam zgodę na objęcie mojego dziecka ………………...........................................................</text:p>
      <text:p text:style-name="P8">(imię i nazwisko uczestnika wypoczynku) </text:p>
      <text:p text:style-name="P8">opieką zdrowotną, w czasie zimowiska. Wyrażam zgodę na leczenie, lub hospitalizację mojego dziecka w czasie trwania wypoczynku w razie choroby, lub urazu. </text:p>
      <text:p text:style-name="P8"><text:s/></text:p>
      <text:p text:style-name="P8"/>
      <text:p text:style-name="P8"/>
      <text:p text:style-name="P8"/>
      <text:p text:style-name="P8">...................... <text:s text:c="76"/>........................................................</text:p>
      <text:p text:style-name="P8"><text:s text:c="5"/>(data) <text:s text:c="82"/>(czytelny podpis rodzica / opiekuna) </text:p>
      <text:p text:style-name="P8"/>
      <text:p text:style-name="P8"/>
      <text:p text:style-name="P8"/>
      <text:p text:style-name="P8"/>
      <text:p text:style-name="P9"><text:span text:style-name="T11">ZGODA - OŚWIADCZENIE RODZICÓW / OPIEKUNÓW</text:span> </text:p>
      <text:p text:style-name="P9"/>
      <text:p text:style-name="P8">Wyrażam/nie wyrażam* zgodę/zgody na udział mojego dziecka </text:p>
      <text:p text:style-name="P8">…………………………………….. ........................................................</text:p>
      <text:p text:style-name="P8">(imię i nazwisko uczestnika wypoczynku) </text:p>
      <text:p text:style-name="P8">w zajęciach przewidzianych programem obozu oraz na udział w dyscyplin sportowych (aktywności) zawartych w ofercie wypoczynku w tym na udział i jazdę na nartach.</text:p>
      <text:p text:style-name="P8"/>
      <text:p text:style-name="P8"/>
      <text:p text:style-name="P8"><text:s text:c="10"/>........................... <text:s text:c="49"/>......................................................</text:p>
      <text:p text:style-name="P8"><text:s text:c="16"/>(data) <text:s text:c="59"/>(czytelny podpis rodzica / opiekuna) </text:p>
      <text:p text:style-name="P8"/>
      <text:p text:style-name="P8"/>
      <text:p text:style-name="P8"/>
      <text:p text:style-name="P8"/>
      <text:p text:style-name="P9"><text:span text:style-name="T11">ZGODA - OŚWIADCZENIE RODZICÓW / OPIEKUNÓW</text:span> </text:p>
      <text:p text:style-name="P8">Wyrażam zgodę na fotografowanie mojego dziecka podczas obozu w Murzasichle 2025 dla celów reklamowych i promocyjnych Uczniowskiego Klubu Sportowego Grom SP 2 Lublin oraz na publikowanie wizerunku mojego dziecka na stronie internetowej (uksgrom.lublin.pl) klubu zawierających zdjęcia z przebiegu wypoczynku. </text:p>
      <text:p text:style-name="P8"/>
      <text:p text:style-name="P8"/>
      <text:p text:style-name="P8"><text:s/>................................ <text:s text:c="58"/>......................................................</text:p>
      <text:p text:style-name="P8"><text:s text:c="13"/>(data) <text:s text:c="67"/>(czytelny podpis rodzica / opiekuna) </text:p>
      <text:p text:style-name="P8"/>
      <text:p text:style-name="P9"><text:soft-page-break/><text:s/><text:span text:style-name="T11">ZGODA - OŚWIADCZENIE RODZICÓW / OPIEKUNÓW</text:span></text:p>
      <text:p text:style-name="P6"/>
      <text:p text:style-name="P8"><text:s/>Ja niżej podpisany, wyrażam zgodę żeby mój syn /córka …………………….…………….… uczestniczył/a w obozie rekreacyjno – sportowym w Murzasichle 2025</text:p>
      <text:p text:style-name="P8"/>
      <text:p text:style-name="P8">W przypadku wystąpienia niepokojących objawów u mojego dziecka zobowiązuje się niezwłocznie odebrać go z obozu w ciągu 24 godzin od otrzymania informacji o stanie zdrowia dziecka.</text:p>
      <text:p text:style-name="P8"/>
      <text:p text:style-name="P8"/>
      <text:p text:style-name="P8">............................. <text:s text:c="57"/>.............................................................</text:p>
      <text:p text:style-name="P8"><text:s text:c="9"/>(data) <text:s text:c="66"/>(czytelny podpis rodziców / opiekunów) </text:p>
      <text:p text:style-name="P8"/>
      <text:p text:style-name="P8"/>
      <text:p text:style-name="P8"/>
      <text:p text:style-name="P8"/>
      <text:p text:style-name="P8"/>
      <text:p text:style-name="P9"><text:span text:style-name="T11">ZGODA - RODO</text:span> </text:p>
      <text:p text:style-name="P9"/>
      <text:p text:style-name="P8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8"/>
      <text:p text:style-name="P8"/>
      <text:p text:style-name="P8"><text:s/>.......................... <text:s text:c="69"/>.......................................................</text:p>
      <text:p text:style-name="P8"><text:s text:c="8"/>(data) <text:s text:c="76"/>(czytelny podpis rodzica / opiekuna) </text:p>
      <text:p text:style-name="P8"/>
      <text:p text:style-name="P8"/>
      <text:p text:style-name="P8"/>
      <text:p text:style-name="P8"/>
      <text:p text:style-name="P8"/>
      <text:p text:style-name="P9"><text:span text:style-name="T11">OŚWIADCZENIE</text:span> </text:p>
      <text:p text:style-name="P9"/>
      <text:p text:style-name="P9"/>
      <text:p text:style-name="P8">Oświadczam, że moje dziecko ……………………………………..……. potrafi/nie potrafi pływać. </text:p>
      <text:p text:style-name="P8"/>
      <text:p text:style-name="P8"/>
      <text:p text:style-name="P8">............................ <text:s text:c="68"/>.....................................................</text:p>
      <text:p text:style-name="P8"><text:s text:c="9"/>(data) <text:s text:c="75"/>(czytelny podpis rodzica / opiekuna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Klauzura informacyjna dotycząca przetwarzania danych osobowych przez Uczniowski Klub Sportowy Grom SP2 Lublin </text:p>
      <text:p text:style-name="P5">RODO:</text:p>
      <text:p text:style-name="P8"><text:s/>Zgodnie z rozporządzeniem RODO informujemy, że: </text:p>
      <text:list xml:id="list1407118273575793149" text:style-name="L4">
        <text:list-header>
          <text:p text:style-name="P37">1)Administratorem Państwa danych osobowych jest Uczniowski Klub Sportowy Grom SP2 Lublin z siedzibą przy ul. Mickiewicza 24 , 20-433 Lublin.</text:p>
          <text:p text:style-name="P37">2) Aby uzyskać dodatkowe informacje o przetwarzaniu Twoich danych osobowych można się skontaktować z administratorem poprzez adres email uksgrom.lublin.pl lub pisemnie na adres siedziby administratora. </text:p>
          <text:p text:style-name="P37">3) Dane osobowe przetwarzane będą w celu: </text:p>
          <text:p text:style-name="P37">• zawarcia oraz realizacji umów, ich rozliczania, rozpatrywania reklamacji, skarg, wniosków, udzielania odpowiedzi na pytania, kontaktowania się – przetwarzanie w tym zakresie jest niezbędne do realizacji zawartych umów (art. 6 ust. 1b RODO); </text:p>
          <text:p text:style-name="P37">• podatkowych i rachunkowych – przetwarzanie w tym zakresie jest niezbędne do wypełnienia obowiązku prawnego ciążącego na administratorze (art. 6 ust. 1 c RODO); </text:p>
          <text:p text:style-name="P37">• egzekucji roszczeń, prowadzenia postępowań sądowych, arbitrażowych i mediacyjnych lub obrony przed ewentualnymi roszczeniami – przetwarzanie w tym zakresie jest niezbędne do celów wynikających z prawnie uzasadnionych interesów administratora (art. 6 ust. 1f RODO);</text:p>
          <text:p text:style-name="P37"><text:s/>• marketingu bezpośredniego usług administratora oraz świadczenia usług drogą elektroniczną oraz przetwarzania wizerunku przez administratora, w tym publikacji zdjęć na stronach administratora – przetwarzanie danych osobowych w tym zakresie odbywa się po uprzednim wyrażeniu zgody osoby, której dane są przetwarzane (art. 6 ust. 1a RODO); </text:p>
          <text:p text:style-name="P37">4) Odbiorcami Państwa danych mogą być w zakresie niezbędnym organy państwa uprawnione na podstawie odrębnych przepisów na potrzeby prowadzonych przez nie postępowań, w tym Ministerstwo Sportu i Turystyki, Kuratorium Oświaty, Urząd Miasta Lublin, jako strony nadzorujące organizację wypoczynku/zgrupowań/obozów/kolonii dzieci i młodzieży oraz biorące udział w dofinansowaniu Klubu, a także podmioty, za pomocą których wykonujemy swoją działalność. </text:p>
          <text:p text:style-name="P37">5) Państwa dane osobowe, w zależności od ich rodzaju, będą przetwarzane przez nas 6 lat w związku z koniecznością spełnienie obowiązku wynikającego z przepisów podatkowych oraz z konieczności rozliczenia dotacji z Urzędem Miasta Lublin. W zakresie danych przetwarzanych na podstawie odrębnej zgody (marketing) dane będą przetwarzane do czasu jej wycofania. </text:p>
          <text:p text:style-name="P37">6) Osoba, której dane są przetwarzane ma prawo dostępu do treści swoich danych oraz prawo ich sprostowania, usunięcia, ograniczenia przetwarzania, prawo do przenoszenia danych, prawo wniesienia sprzeciwu, prawo do cofnięcia zgody w przypadkach określonych w przepisach RODO o ile szczegółowe przepisy prawa na to pozwalają. Ponadto mają Państwo prawo do wniesienia skargi do organu nadzorującego w związku z przetwarzaniem przez nas Państwa danych osobowych: Biuro Prezesa Urzędu Ochrony Danych Osobowych ul. Stawki 2, 00-193 Warszawa, gdy uzna, iż przetwarzanie moich danych osobowych narusza przepisy RODO. </text:p>
          <text:p text:style-name="P37">7) Podanie przez Państwa danych osobowych jest dobrowolne, przy czym niezbędne do udziału w wypoczynku organizowanym przez UKS Grom Lublin. </text:p>
          <text:p text:style-name="P35"><text:span text:style-name="T1">8) Administrator danych nie prowadzi działań zautomatyzowanego przetwarza</text:span>nia danych ani profilowani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1-09T16:46:43</meta:creation-date>
    <dc:date>2025-01-25T13:08:49.44</dc:date>
    <dc:creator>ula </dc:creator>
    <meta:editing-duration>PT24M4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7" meta:paragraph-count="138" meta:word-count="1705" meta:character-count="20053"/>
  </office:meta>
</office:document-meta>
</file>