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color="#ff0000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035cm solid #00000a" fo:border-bottom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15" style:family="paragraph" style:parent-style-name="Standard" style:list-style-name="WWNum1">
      <style:paragraph-properties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WWNum1">
      <style:paragraph-properties fo:orphans="0" fo:widows="0" fo:hyphenation-ladder-count="no-limit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List_20_Paragraph" style:list-style-name="WWNum1">
      <style:text-properties fo:font-size="12pt" style:letter-kerning="true" style:font-name-asian="Lucida Sans Unicode" style:font-size-asian="12pt" style:font-size-complex="12pt"/>
    </style:style>
    <style:style style:name="T1" style:family="text">
      <style:text-properties fo:color="#00dcff" style:text-underline-style="none" fo:font-weight="normal" style:font-weight-asian="normal" style:font-weight-complex="normal"/>
    </style:style>
    <style:style style:name="T2" style:family="text">
      <style:text-properties fo:color="#00dcff" style:text-underline-style="none"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cccc" style:text-underline-style="none" fo:font-weight="normal" style:font-weight-asian="normal" style:font-weight-complex="normal"/>
    </style:style>
    <style:style style:name="T6" style:family="text">
      <style:text-properties fo:font-weight="bold" style:letter-kerning="true" style:font-name-asian="Lucida Sans Unicode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weight="bold" style:letter-kerning="true" style:font-name-asian="Lucida Sans Unicode" style:font-weight-asian="bold" style:font-weight-complex="bold"/>
    </style:style>
    <style:style style:name="T9" style:family="text">
      <style:text-properties fo:color="#ff0000" style:letter-kerning="true" style:font-name-asian="Lucida Sans Unicode"/>
    </style:style>
    <style:style style:name="T10" style:family="text">
      <style:text-properties style:letter-kerning="true" style:font-name-asian="Lucida Sans Unicode"/>
    </style:style>
    <style:style style:name="T11" style:family="text">
      <style:text-properties fo:font-variant="normal" fo:text-transform="none" fo:letter-spacing="normal" fo:font-style="normal" fo:font-weight="bold" style:letter-kerning="true" style:font-name-asian="Lucida Sans Unicode" style:font-weight-asian="bold" style:font-weight-complex="bold"/>
    </style:style>
    <style:style style:name="T12" style:family="text">
      <style:text-properties fo:font-weight="normal" style:letter-kerning="true" style:font-name-asian="Lucida Sans Unicode" style:font-weight-asian="normal" style:font-weight-complex="normal"/>
    </style:style>
    <style:style style:name="T13" style:family="text">
      <style:text-properties style:font-name="Wingdings" style:letter-kerning="true" style:font-name-asian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zniowski Klub Sportowy „GROM SP2” Lublin</text:p>
      <text:p text:style-name="P12"/>
      <text:p text:style-name="P12">ul. Mickiewicza 24, 20-433 Lublin</text:p>
      <text:p text:style-name="Standard"/>
      <text:p text:style-name="Standard"><text:span text:style-name="T1">e-meil: uksgromsp2lublin2o2.pl</text:span><text:span text:style-name="T2"> <text:s text:c="3"/></text:span><text:span text:style-name="T3"><text:s text:c="47"/></text:span><text:span text:style-name="T4"><text:s text:c="7"/></text:span><text:span text:style-name="T5">strona klubu: uksgrom.lublin.pl</text:span></text:p>
      <text:p text:style-name="P10"/>
      <text:p text:style-name="P13"/>
      <text:p text:style-name="P3"><text:span text:style-name="T6">Informacje dla wyjeżdżających na zimowisko - wypoczynek dla dzieci</text:span><text:span text:style-name="T8"> </text:span><text:span text:style-name="T6"><text:line-break/>w Zakopanem w terminie 23.02.2025 r. – 02.03.2025 r.</text:span></text:p>
      <text:p text:style-name="P2"/>
      <text:p text:style-name="P4"><text:span text:style-name="T6">Organizator:</text:span><text:span text:style-name="T10"> Uczniowski Klub Sportowy GROM SP2 Lublin, ul. Mickiewicza 24, 20-433 Lublin </text:span></text:p>
      <text:p text:style-name="P4"><text:span text:style-name="T6">Zakwaterowanie: Zakopane – Murzasichle, GRAND&amp;RESORT LIMBA</text:span><text:span text:style-name="T11"> <text:s text:c="32"/>ul. Kośne Hamry 15 c , 34 – 520 Poronin</text:span></text:p>
      <text:p text:style-name="P1"/>
      <text:p text:style-name="P1">Kadra obozu: </text:p>
      <text:p text:style-name="P7">Piotr Łuszczew organizator – kierownik <text:s text:c="17"/>tel. 609-006-576</text:p>
      <text:p text:style-name="P8">Dariusz <text:s/>Harasymiuk– opiekun grupy <text:s text:c="21"/>tel. 609-007-459</text:p>
      <text:p text:style-name="P8">Brygida Łuszczew – opiekun grupy <text:s text:c="21"/><text:tab/>tel. 609-006-574</text:p>
      <text:p text:style-name="P8">Marcin Łukaszczyk – opiekun grupy <text:s text:c="23"/>tel. 609-205-731</text:p>
      <text:p text:style-name="P1"/>
      <text:p text:style-name="P5"><text:span text:style-name="T6">Zbiórka przed wyjazdem</text:span><text:span text:style-name="T10">: 23.02.2025 r. – niedziela godz. </text:span><text:span text:style-name="T9">7:30 <text:s/></text:span></text:p>
      <text:p text:style-name="P9">parking autokarowy – przy stadionie ARENA</text:p>
      <text:p text:style-name="P9"/>
      <text:p text:style-name="P6"><text:span text:style-name="T6">Wyjazd na zimowisko:</text:span><text:span text:style-name="T10"> godz. </text:span><text:span text:style-name="T9">8:00</text:span></text:p>
      <text:p text:style-name="P11"><text:s/></text:p>
      <text:p text:style-name="P5"><text:span text:style-name="T6">Planowany powrót: </text:span><text:span text:style-name="T12">02</text:span><text:span text:style-name="T10">.03.2025 r. – niedziela, ok. godz. </text:span><text:span text:style-name="T9">16:00</text:span><text:span text:style-name="T10"> <text:s text:c="47"/></text:span></text:p>
      <text:p text:style-name="P9">parking autokarowy – przy stadionie ARENA</text:p>
      <text:p text:style-name="P4"><text:span text:style-name="T10"><text:line-break/></text:span><text:span text:style-name="T6">Do torby zapakuj lub weź ze sobą:</text:span></text:p>
      <text:p text:style-name="P4"><text:span text:style-name="T6">- <text:s text:c="2"/></text:span><text:span text:style-name="T12"><text:s/>sprzęt narciarski ( narty, gogle, kijki, kask ) oraz łyżwy jeżeli posiadasz </text:span></text:p>
      <text:p text:style-name="P8">- <text:s text:c="3"/>legitymację szkolną,</text:p>
      <text:list xml:id="list6222020887849678108" text:style-name="WWNum1">
        <text:list-item>
          <text:p text:style-name="P15">stroje kąpielowe/kąpielówki i klapki, 2 duże ręczniki, pidżamę, bieliznę osobistą,</text:p>
        </text:list-item>
        <text:list-item>
          <text:p text:style-name="P15">kosmetyki higieniczne: mydło, pastę do zębów, szczoteczkę, szampon, płyn do mycia ciała</text:p>
        </text:list-item>
        <text:list-item>
          <text:p text:style-name="P17">krem do twarzy lub rąk </text:p>
        </text:list-item>
        <text:list-item>
          <text:p text:style-name="P17"><text:span text:style-name="T7">OBWIĄZKOWO</text:span> czapka zimowa, szalik, rękawice (2,3 pary )</text:p>
        </text:list-item>
        <text:list-item>
          <text:p text:style-name="P15">kurtkę zimową, bieliznę narciarską, buty do ćwiczeń na sali gimnastycznej, lekkie obuwie zmienne do chodzenia w budynku,</text:p>
        </text:list-item>
        <text:list-item>
          <text:p text:style-name="P15">osobiste lekarstwa- jeśli bierzesz je stałe; środki przeciwgorączkowe, które dają Ci rodzice,</text:p>
        </text:list-item>
        <text:list-item>
          <text:p text:style-name="P15">grę planszową lub towarzyską swoją ulubioną, karty do gry, ew. kredki, mały blok rysunkowy,</text:p>
        </text:list-item>
        <text:list-item>
          <text:p text:style-name="P15">pieniądze dla dziecka, proszę włożyć w kopertę. Na kopercie napisać imię i nazwisko dziecka oraz kwotę, którą zawiera. Nie zaklejać koperty przed sprawdzeniem. Jeśli to możliwe, proszę przygotować pieniądze w małych nominałach np. 10, 20 zł. Jeżeli Państwo określacie limit dziennej wypłaty, proszę to zapisać na kopercie. Pieniądze na karnety (przekazane w kopertach do wychowawców z nazwiskiem dziecka i napisem: NA KARNETY) </text:p>
        </text:list-item>
        <text:list-item>
          <text:p text:style-name="P16"><text:span text:style-name="T10">DOBRY HUMOR </text:span><text:span text:style-name="T13"></text:span></text:p>
        </text:list-item>
      </text:list>
      <text:p text:style-name="P8"/>
      <text:p text:style-name="P1">Jeśli dziecko cierpi na chorobę lokomocyjną bardzo prosimy o podanie leku AVIOMARIN lub LOKOMOTIV pół godziny przed podróż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5-01-09T17:04:31.38</meta:creation-date>
    <dc:date>2025-01-25T12:58:02.27</dc:date>
    <dc:creator>ula </dc:creator>
    <meta:editing-duration>PT9M5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0" meta:word-count="319" meta:character-count="2381"/>
  </office:meta>
</office:document-meta>
</file>