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paragraph-properties fo:text-align="center" style:justify-single-word="false"/>
    </style:style>
    <style:style style:name="P8" style:family="paragraph" style:parent-style-name="Standard" style:list-style-name="L1">
      <style:paragraph-properties fo:text-align="center" style:justify-single-word="false"/>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OBOZU ZIMOWEGO </text:p>
      <text:p text:style-name="P2"/>
      <text:p text:style-name="Standard"><text:s text:c="12"/>1. Organizatorem obozu jest UCZNIOWSKI KLUB SPORTOWY GROM SP2 LUBLIN .</text:p>
      <text:list xml:id="list6419226978055709360" text:style-name="L1">
        <text:list-header>
          <text:p text:style-name="P5">2. Wypoczynek odbywać się będzie w Murzasichlej, przy ul. Kośne Hamry 15c , 34-520 Poronin w Grand&amp;Resort Limba, w terminie 22.02 – 28.02.2026r.</text:p>
          <text:p text:style-name="P5">3. Organizator zapewnia uczestnikom wypoczynek na wysokim poziomie organizacyjnym, działając zgodnie z Rozporządzeniem Ministra Edukacji Narodowej z dnia 30 marca 2016r. w sprawie wypoczynku dzieci i młodzieży oraz celami statutowymi Uczniowskiego Klubu Sportowego Grom SP 2Lublin. </text:p>
          <text:p text:style-name="P5">4. Wypoczynek ma charakter rekreacyjny, sportowy i profilaktyczny. </text:p>
          <text:p text:style-name="P5">5. W wypoczynku mogą uczestniczyć dzieci w wieku 7-18 lat z uwzględnieniem indywidualnych potrzeb. </text:p>
          <text:p text:style-name="P5">6. Całkowity koszt udziału jednego uczestnika w wypoczynku wynosi 2040zł (słownie: dwa tysiące czterdzieści złotych) i obejmuje: realizację autorskiego programu, opiekę wykwalifikowanej kadry szkoleniowo - wychowawczej, nocleg, wyżywienie, ubezpieczenie NNW, bilety wstępu, materiały do realizacji zajęć. </text:p>
          <text:p text:style-name="P5">7. Warunkiem uczestnictwa w wypoczynku jest: </text:p>
          <text:p text:style-name="P5">a) zgłoszenie poprzez kontakt telefoniczny 609 006 576 lub mailowy uksgromsp2lublin@o2.pl. i wpłatę zadatku w kwocie 600zł (słownie sześćset złotych),</text:p>
          <text:p text:style-name="P5"><text:s/>b) wypełnienie karty kwalifikacyjnej wraz z kompletem zgód i dostarczenie jej do organizatora najpóźniej do dnia spotkania organizacyjnego przed wyjazdem,</text:p>
          <text:p text:style-name="P5">c) wpłata pełnej kwoty za wypoczynek musi nastąpić najpóźniej do 14 dni przed planowanym wypoczynkiem tj. do dnia 08.02.2026r. (istnieje możliwość późniejszej wpłaty po ustaleniu z organizatorem) przelewem na konto organizatora: nr rachunku bankowego BANK PEKAO S.A 12124024701111001068813209 tytułem: „imię i nazwisko dziecka Murzasichle” W przypadku braku wpłaty uczestnik zostanie usunięty z listy, </text:p>
          <text:p text:style-name="P5">d) brak wpłaty końcowej powoduje wycofanie zgłoszenia bez zwrotu wpłaconego zadatku. </text:p>
          <text:p text:style-name="P5">8. W przypadku rezygnacji z udziału wypoczynku: </text:p>
          <text:p text:style-name="P5">a) rezygnacja do 30 dni przed datą rozpoczęcia wypoczynku pełny zwrot wpłaconej opłaty, b) rezygnacja na mniej niż 30 dni przed datą rozpoczęcia wypoczynku będzie zwracana w kwocie pomniejszonej o zadatek. </text:p>
          <text:p text:style-name="P5">c) jeżeli okaże się, że uczestnik wyjazdu ma stwierdzony covid-19 lub będzie przebywał na kwarantannie przed wyjazdem po okazaniu zaświadczenia zostaną zwrócone wpłacone pieniądze w pełnej kwocie w ciągu 14 dni. </text:p>
          <text:p text:style-name="P5">9. Jestem świadomy, że podczas przebywania mojego dziecka na obozie, pomimo stosowanych procedur bezpieczeństwa oraz zastosowania środków ochronnych, może dojść do zakażenia koronawirusem SARS Cov-2. Rozumiem i podejmuję ryzyko zakażenia oraz wystąpienia powikłań choroby COVID -19, a także przeniesienia zakażenia na inne osoby, w tym członków mojej rodziny. Wiązać się z tym mogą dodatkowe koszty związane z dodatkowym zakwaterowaniem i wyżywieniem. </text:p>
          <text:p text:style-name="P5">10. O zakwalifikowaniu uczestnika na wypoczynek, ze względu na ograniczoną ilość miejsc, decyduje kolejność zapisów, zgodnie z kolejnością wpłaconego zadatku. </text:p>
          <text:p text:style-name="P5">11. Organizator ma prawo wprowadzić zmiany w programie wypoczynku z przyczyn od niego niezależnych. </text:p>
          <text:p text:style-name="P5">12. Do obowiązków uczestników wypoczynku należy przestrzeganie zasad ustalonych przez kadrę w tym: </text:p>
          <text:p text:style-name="P5">a) branie czynnego udziału w zajęciach, </text:p>
          <text:p text:style-name="P5">b) dbanie o higienę osobistą i czystość w swoich pokojach oraz innych pomieszczeniach,</text:p>
          <text:p text:style-name="P5"><text:s/>c) traktowanie z szacunkiem siebie i innych uczestników wypoczynku oraz kadrę, </text:p>
          <text:p text:style-name="P5">d) informowanie kadry wypoczynku o złym samopoczuciu i wszelkich niepokojących sytuacjach, </text:p>
          <text:p text:style-name="P5">e) podczas trwania wypoczynku, od momentu wyjazdu do powrotu uczestników obowiązuje <text:soft-page-break/>całkowity zakaz spożywania alkoholu, palenia tytoniu oraz używania narkotyków, dopalaczy i innych środków odurzających, </text:p>
          <text:p text:style-name="P5">f) uczestnicy zobowiązani są stosować się do postanowień przepisów i regulaminów obowiązujących w obiekcie zakwaterowania oraz w miejscach realizacji wypoczynku po uprzednim zapoznaniu go przez kadrę (m. in. przepisy przeciwpożarowe, regulaminów odwiedzanych miejsc i obiektów, poruszania się po drogach publicznych, ciszy nocnej i korzystania z kąpieliska), </text:p>
          <text:p text:style-name="P5">g) uczestnicy nie mogą bez zgody wychowawców/opiekunów oddalać się z terenu zakwaterowania oraz miejsca prowadzenia zajęć. Zobowiązani są również do zachowywania się zgodnie z ogólnie przyjętymi obyczajami i zasadami, a także zwyczajami panującymi w danym kraju, </text:p>
          <text:p text:style-name="P5">h) cisza nocna obowiązuje w godzinach od 22.00 do 7.00, chyba że regulamin ośrodka stanowi inaczej, </text:p>
          <text:p text:style-name="P5">i) uczestnicy bez zgody i nadzoru wychowawcy nie mogą korzystać ze sprzętu pływającego i kąpieliska, </text:p>
          <text:p text:style-name="P5">j) uczestnicy zobowiązani są do użytkowania przekazanego do ich dyspozycji sprzętu rekreacyjno-sportowego zgodnie z jego przeznaczeniem, poszanowania tego sprzętu i utrzymania porządku na terenie ośrodka. Rodzice lub opiekunowie są odpowiedzialni materialnie za szkody wyrządzone przez dziecko na termie ośrodka, oraz wyrażają zgodę na naukę lub jazdę na nartach pod opieką instruktorów bądź wychowawców po wyznaczonych trasach narciarskich</text:p>
          <text:p text:style-name="P5">k) w stosunku do uczestników nieprzestrzegających regulaminu organizator zastrzega sobie prawo do zastosowania środków dyscyplinujących takich jak np.: upomnienie, powiadomienie rodziców, powiadomienie szkoły. Poważne naruszenie zasad, w tym: spożywanie alkoholu, używanie narkotyków lub sprowadzanie zagrożenia dla bezpieczeństwa własnego lub innych uczestników grozi wydaleniem z wypoczynku bez zwrotu kosztów za niewykorzystane dni pobytu. W takim przypadku kosztami strat, transportu oraz opieki w czasie podróży zostaną obciążeni rodzice,</text:p>
          <text:p text:style-name="P5"><text:s/>l) organizator nie ponosi odpowiedzialności za pieniądze, dokumenty oraz inne cenne rzeczy posiadane przez uczestników, jeśli po przybyciu do miejsca zakwaterowania nie zostały one złożone w depozycie, w miejscu wskazanym przez wychowawcę, </text:p>
          <text:p text:style-name="P5">ł) każdy uczestnik wypoczynku w sytuacji problemowej w pierwszej kolejności powinien zwrócić się do kadry wypoczynku, </text:p>
          <text:p text:style-name="P5">m) zabrania się uczestnikom rozpowszechniania i udostępniania wykonanych zdjęć i nagrań bez zgody na ich przetwarzanie, </text:p>
          <text:p text:style-name="P5">n) uczestnicy wypoczynku, jeśli posiadają ze sobą lekarstwa, powinni przekazać je swojemu wychowawcy, który będzie wydawał je na prośbę i za zgodą rodziców, ewentualnie zgodnie z zaleceniem lekarza, </text:p>
          <text:p text:style-name="P5">13. Sprawy nie objęte regulaminem ustala na miejscu kierownik wypoczynku.</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4611618" text:continue-numbering="true" text:style-name="L1">
        <text:list-header>
          <text:p text:style-name="P6"/>
          <text:p text:style-name="P8"/>
          <text:p text:style-name="P7"><text:soft-page-break/><text:span text:style-name="T2">ZGODA - OŚWIADCZENIE RODZICÓW / OPIEKUNÓW</text:span><text:span text:style-name="T3"> </text:span></text:p>
        </text:list-header>
      </text:list>
      <text:p text:style-name="P3"/>
      <text:p text:style-name="P3">Wyrażam zgodę na objęcie mojego dziecka ………………...........................................................</text:p>
      <text:p text:style-name="P3">(imię i nazwisko uczestnika wypoczynku) </text:p>
      <text:p text:style-name="P3">opieką zdrowotną, w czasie zimowiska. Wyrażam zgodę na leczenie, lub hospitalizację mojego dziecka w czasie trwania wypoczynku w razie choroby, lub urazu. </text:p>
      <text:p text:style-name="P3"/>
      <text:p text:style-name="P3"/>
      <text:p text:style-name="P3"/>
      <text:p text:style-name="P3"/>
      <text:p text:style-name="P3"/>
      <text:p text:style-name="P3"/>
      <text:p text:style-name="P4"><text:span text:style-name="T1">ZGODA - OŚWIADCZENIE RODZICÓW / OPIEKUNÓW</text:span> </text:p>
      <text:p text:style-name="P4"/>
      <text:p text:style-name="P3">Wyrażam/nie wyrażam* zgodę/zgody na udział mojego dziecka </text:p>
      <text:p text:style-name="P3">…………………………………….. ........................................................</text:p>
      <text:p text:style-name="P3">(imię i nazwisko uczestnika wypoczynku) </text:p>
      <text:p text:style-name="P3">w zajęciach przewidzianych programem obozu oraz na udział w dyscyplin sportowych (aktywności) zawartych w ofercie wypoczynku w tym na udział i jazdę na nartach.</text:p>
      <text:p text:style-name="P3"/>
      <text:p text:style-name="P3"/>
      <text:p text:style-name="P3"/>
      <text:p text:style-name="P3"/>
      <text:p text:style-name="P3"/>
      <text:p text:style-name="P4"><text:span text:style-name="T1">ZGODA - OŚWIADCZENIE RODZICÓW / OPIEKUNÓW</text:span> </text:p>
      <text:p text:style-name="P3">Wyrażam zgodę na fotografowanie mojego dziecka podczas obozu w Murzasichla 2024 dla celów reklamowych i promocyjnych Uczniowskiego Klubu Sportowego Grom SP 2 Lublin oraz na publikowanie wizerunku mojego dziecka na stronie internetowej (uksgrom.lublin.pl) klubu zawierających zdjęcia z przebiegu wypoczynku. </text:p>
      <text:p text:style-name="P3"/>
      <text:p text:style-name="P3"/>
      <text:p text:style-name="P3"/>
      <text:p text:style-name="P3"/>
      <text:p text:style-name="P4"><text:span text:style-name="T1">ZGODA - RODO</text:span> </text:p>
      <text:p text:style-name="P4"/>
      <text:p text:style-name="P3">Wyrażam zgodę na przetwarzanie danych osobowych przez Uczniowski Klub Sportowy Grom SP 2 Lublin zawartych w Karcie Kwalifikacyjnej, w celach związanych z realizacją zadań statutowych stowarzyszenia, w tym w celach informacyjnych, marketingowych, archiwalnych i statystycznych zgodnie z ustawą z dnia 10 maja 2018r. o ochronie danych osobowych (RODO). Zostałem poinformowany o prawie dostępu do treści swoich danych oraz ich poprawiania, aktualizacji, uzupełniania i usuwania. </text:p>
      <text:p text:style-name="P3"/>
      <text:p text:style-name="P3"/>
      <text:p text:style-name="P3"/>
      <text:p text:style-name="P3"><text:s/></text:p>
      <text:list xml:id="list34603685" text:continue-numbering="true" text:style-name="L1">
        <text:list-header>
          <text:p text:style-name="P6">Oświadczam, że zapoznałam/zapoznałem* się powyższym regulaminem i akceptuję jego treść oraz zobowiązuję się przestrzegać jego postanowień. </text:p>
        </text:list-header>
      </text:list>
      <text:p text:style-name="P1"/>
      <text:p text:style-name="P1"/>
      <text:p text:style-name="P1"/>
      <text:p text:style-name="Standard">................... <text:s text:c="29"/>.................................................... <text:s text:c="17"/>.......................................</text:p>
      <text:p text:style-name="Standard"><text:s text:c="7"/>data <text:s text:c="33"/>czytelny podpis rodzica/opiekuna <text:s text:c="17"/>podpis uczestnika oboz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a </meta:initial-creator>
    <meta:creation-date>2023-10-22T16:51:26.10</meta:creation-date>
    <dc:date>2026-01-11T14:33:46.84</dc:date>
    <dc:creator>ula </dc:creator>
    <meta:editing-duration>PT21M54S</meta:editing-duration>
    <meta:editing-cycles>5</meta:editing-cycles>
    <meta:generator>OpenOffice/4.1.1$Win32 OpenOffice.org_project/411m6$Build-9775</meta:generator>
    <meta:document-statistic meta:table-count="0" meta:image-count="0" meta:object-count="0" meta:page-count="3" meta:paragraph-count="52" meta:word-count="1045" meta:character-count="8144"/>
  </office:meta>
</office:document-meta>
</file>