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KARTA KWALIFIKACYJNA UCZESTNIKA WYPOCZYNKU</text:span> </text:p>
      <text:p text:style-name="P2"/>
      <text:p text:style-name="P3"><text:s text:c="11"/><text:span text:style-name="T3"><text:s/>I. INFORMACJE DOTYCZĄCE WYPOCZYNKU</text:span></text:p>
      <text:p text:style-name="P2"><text:s/></text:p>
      <text:list xml:id="list5444251524532827922" text:style-name="L1">
        <text:list-header>
          <text:p text:style-name="P4">Forma wypoczynku:</text:p>
          <text:p text:style-name="P4">kolonia <text:span text:style-name="T2">□</text:span></text:p>
          <text:p text:style-name="P4">zimowisko <text:span text:style-name="T2">□</text:span></text:p>
          <text:p text:style-name="P4">obóz <text:span text:style-name="T2">□</text:span></text:p>
          <text:p text:style-name="P4">biwak <text:span text:style-name="T2">□</text:span></text:p>
          <text:p text:style-name="P4">półkolonia <text:span text:style-name="T2">□</text:span></text:p>
          <text:p text:style-name="P4">inna forma wypoczynku ………………………………………</text:p>
          <text:p text:style-name="P4"><text:s text:c="55"/>(proszę podać formę)</text:p>
          <text:p text:style-name="P4">Termin wypoczynku ............................... – ........................................ </text:p>
          <text:p text:style-name="P4">Adres wypoczynku,miejsce lokalizacji wypoczynku wypoczynku .................................................................................................................................................................................. .................................... </text:p>
          <text:p text:style-name="P4">Trasa wypoczynku o charakterzwędrownym) ..................................................................................................................................................................................... ...........................................................................</text:p>
          <text:p text:style-name="P4">Nazwa kraju w przypadku wypoczynku organizowanego za granicą……………………………………………… ............................................................ .. <text:s text:c="215"/></text:p>
          <text:p text:style-name="P4"/>
          <text:p text:style-name="P4"/>
          <text:p text:style-name="P4"><text:s/>(miejscowość,data ) <text:s text:c="57"/>(podpis organizatora wypoczynku) </text:p>
          <text:p text:style-name="P4"><text:s text:c="3"/>.......................... <text:s text:c="63"/>...................................................</text:p>
          <text:p text:style-name="P4"/>
          <text:p text:style-name="P6">II. INFORMACJE DOTYCZĄCE UCZESTNIKA WYPOCZYNKU </text:p>
          <text:p text:style-name="P4">1. Imię (imiona) i nazwisko ……………………………………………………………………………………………........</text:p>
          <text:p text:style-name="P4"><text:s/>2. Imiona i nazwiska rodziców …………………………………………………………………………………………………3. Rok urodzenia …………………………………………………………………………........</text:p>
          <text:p text:style-name="P4">4. Numer PESEL uczestnika wypoczynku </text:p>
          <text:p text:style-name="P4">5. Adres zamieszkania ……………………………………………………………………......</text:p>
          <text:p text:style-name="P4">6. Adres zamieszkania lub pobytu rodziców …………………………………………………………………………………………………7. Numer telefonu rodziców lub numer telefonu osoby wskazanej przez pełnoletniego uczestnika wypoczynku, w czasie trwania wypoczynku ………………………………………………………….…………........................................... …………………………………………………………………………………………………8. Informacja o specjalnych potrzebach edukacyjnych uczestnika wypoczynku, w szczególności o potrzebach wynikających z niepełnosprawności, niedostosowania społecznego lub zagrożenia niedostosowaniem społecznym ………………………………………………………………………………………………………………………. ……………………………………………………..................................</text:p>
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">9. Istotne dane o stanie zdrowia uczestnika wypoczynku, rozwoju psychofizycznym i stosowanej diecie (np. na co uczestnik jest uczulony, jak znosi jazdę samochodem, czy <text:soft-page-break/>przyjmuje stale leki i w jakich dawkach, czy nosi aparat ortodontyczny lub okulary) ……………………………………………………………………………………………………………………….................................................................................................................... …………………………………………………………………………………………………oraz o szczepieniach ochronnych (wraz z podaniem roku lub przedstawienie książeczki zdrowia z aktualnym wpisem szczepień): </text:p>
          <text:p text:style-name="P4">tężec ………………………………………………………………</text:p>
          <text:p text:style-name="P4">błonica .............................................................................................………………………inne …………………………………………………………………………………………………</text:p>
          <text:p text:style-name="P4"/>
          <text:p text:style-name="P4">(data) <text:s text:c="46"/>(podpis rodziców/pełnoletniego uczestnika wypoczynku)</text:p>
          <text:p text:style-name="P4"><text:s/>........ <text:s text:c="48"/>.......................................................................................</text:p>
          <text:p text:style-name="P4"/>
          <text:p text:style-name="P4"><text:span text:style-name="T3">III. DECYZJA ORGANIZATORA WYPOCZYNKU O ZAKWALIFIKOWANIU UCZESTNIKA WYPOCZYNKU DO UDZIAŁU W WYPOCZYNKU</text:span> </text:p>
          <text:p text:style-name="P4">Postanawia się1): </text:p>
          <text:p text:style-name="P4"><text:s/><text:span text:style-name="T2">□</text:span><text:span text:style-name="T1"> </text:span>zakwalifikować i skierować uczestnika na wypoczynek</text:p>
          <text:p text:style-name="P4"><text:s/><text:span text:style-name="T2">□ </text:span>odmówić skierowania uczestnika na wypoczynek ze względu</text:p>
          <text:p text:style-name="P4">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(data) <text:s text:c="65"/>(podpis organizatora wypoczynku)</text:p>
        </text:list-header>
      </text:list>
      <text:p text:style-name="P1"/>
      <text:p text:style-name="P1"/>
      <text:list xml:id="list39551439" text:continue-numbering="true" text:style-name="L1">
        <text:list-header>
          <text:p text:style-name="P4"><text:span text:style-name="T3"><text:s/>IV. POTWIERDZENIE PRZEZ KIEROWNIKA WYPOCZYNKU POBYTU UCZESTNIKA WYPOCZYNKU W MIEJSCU WYPOCZYNKU</text:span> </text:p>
          <text:p text:style-name="P4">Uczestnik przebywał..................................................................................................................</text:p>
          <text:p text:style-name="P5"><text:s text:c="3"/>(adres miejsca wypoczynku)</text:p>
          <text:p text:style-name="P4"/>
          <text:p text:style-name="P4">od dnia (dzień, miesiąc, rok) ......................................... do dnia (dzień, miesiąc,rok)..............</text:p>
          <text:p text:style-name="P4"/>
          <text:p text:style-name="P4">(data) <text:s text:c="84"/>(podpis kierownika wypoczynku)</text:p>
          <text:p text:style-name="P4">............... <text:s text:c="77"/>.......................................................</text:p>
          <text:p text:style-name="P4"/>
          <text:p text:style-name="P4"><text:span text:style-name="T3">V. INFORMACJA KIEROWNIKA WYPOCZYNKU O STANIE ZDROWIA UCZESTNIKA WYPOCZYNKU W CZASIE TRWANIA WYPOCZYNKU ORAZ O CHOROBACH PRZEBYTYCH W JEGO TRAKCIE</text:span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(miejscowość, data) <text:s text:c="61"/>(podpis kierownika wypoczynku)</text:p>
          <text:p text:style-name="P4">............................... <text:s text:c="62"/>......................................................</text:p>
          <text:p text:style-name="P4"><text:s/></text:p>
          <text:p text:style-name="P4"><text:span text:style-name="T3">VI. INFORMACJA I SPOSTRZEŻENIA WYCHOWAWCY WYPOCZYNKU DOTYCZĄCE POBYTU UCZESTNIKA WYPOCZYNKU .</text:span>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 .................................................(miejscowość, data) <text:s text:c="44"/>(podpis wychowawcy wypoczynku)</text:p>
          <text:p text:style-name="P4">.............................. <text:s text:c="47"/>.......................................................</text:p>
          <text:p text:style-name="P4"><text:soft-page-break/><text:s/></text:p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6-01-07T18:44:33.97</meta:creation-date>
    <meta:document-statistic meta:table-count="0" meta:image-count="0" meta:object-count="0" meta:page-count="3" meta:paragraph-count="46" meta:word-count="323" meta:character-count="7244"/>
    <dc:date>2026-01-07T19:26:47.14</dc:date>
    <dc:creator>ula </dc:creator>
    <meta:editing-duration>PT8M31S</meta:editing-duration>
    <meta:editing-cycles>1</meta:editing-cycles>
    <meta:generator>OpenOffice/4.1.1$Win32 OpenOffice.org_project/411m6$Build-9775</meta:generator>
  </office:meta>
</office:document-meta>
</file>