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OBOZU ZIMOWEGO </text:p>
      <text:p text:style-name="P2"/>
      <text:p text:style-name="Standard"><text:s text:c="12"/>1. Organizatorem obozu jest UCZNIOWSKI KLUB SPORTOWY GROM SP2 LUBLIN .</text:p>
      <text:list xml:id="list934405024738985140" text:style-name="L1">
        <text:list-header>
          <text:p text:style-name="P1">2. Wypoczynek odbywać się będzie w Murzasichlej, przy ul. Kośne Hamry 15c , 34-520 Poronin w Grand&amp;Resort Limba, w terminie 03.02 – 09.02.2024r.</text:p>
          <text:p text:style-name="P1">3. Organizator zapewnia uczestnikom wypoczynek na wysokim poziomie organizacyjnym, działając zgodnie z Rozporządzeniem Ministra Edukacji Narodowej z dnia 30 marca 2016r. w sprawie wypoczynku dzieci i młodzieży oraz celami statutowymi Uczniowskiego Klubu Sportowego Grom SP 2Lublin. </text:p>
          <text:p text:style-name="P1">4. Wypoczynek ma charakter rekreacyjny, sportowy i profilaktyczny. </text:p>
          <text:p text:style-name="P1">5. W wypoczynku mogą uczestniczyć dzieci w wieku 7-18 lat z uwzględnieniem indywidualnych potrzeb. </text:p>
          <text:p text:style-name="P1">6. Całkowity koszt udziału jednego uczestnika w wypoczynku wynosi 1699zł (słownie jeden tysiąc sześćset sześćdziesiąt złotych) i obejmuje: realizację autorskiego programu, opiekę wykwalifikowanej kadry szkoleniowo - wychowawczej, nocleg, wyżywienie, ubezpieczenie NNW, bilety wstępu, materiały do realizacji zajęć. </text:p>
          <text:p text:style-name="P1">7. Warunkiem uczestnictwa w wypoczynku jest: </text:p>
          <text:p text:style-name="P1">a) zgłoszenie poprzez kontakt telefoniczny 609 006 576 lub mailowy uksgromsp2lublin@o2.pl. i wpłatę zadatku w kwocie 600zł (słownie sześćset złotych),</text:p>
          <text:p text:style-name="P1"><text:s/>b) wypełnienie karty kwalifikacyjnej wraz z kompletem zgód i dostarczenie jej do organizatora najpóźniej do dnia spotkania organizacyjnego przed wyjazdem,</text:p>
          <text:p text:style-name="P1">c) wpłata pełnej kwoty za wypoczynek musi nastąpić najpóźniej do 14 dni przed planowanym wypoczynkiem tj. do dnia 19.01.2024r. (istnieje możliwość późniejszej wpłaty po ustaleniu z organizatorem) przelewem na konto organizatora: nr rachunku bankowego BANK PEKAO S.A 12124024701111001068813209 tytułem: „imię i nazwisko dziecka Murzasichle” W przypadku braku wpłaty uczestnik zostanie usunięty z listy, </text:p>
          <text:p text:style-name="P1">d) brak wpłaty końcowej powoduje wycofanie zgłoszenia bez zwrotu wpłaconego zadatku. </text:p>
          <text:p text:style-name="P1">8. W przypadku rezygnacji z udziału wypoczynku </text:p>
          <text:p text:style-name="P1">a) rezygnacja do 30 dni przed datą rozpoczęcia wypoczynku pełny zwrot wpłaconej opłaty, b) rezygnacja na mniej niż 30 dni przed datą rozpoczęcia wypoczynku będzie zwracana w kwocie pomniejszonej o zadatek. </text:p>
          <text:p text:style-name="P1">c) jeżeli okaże się, że uczestnik wyjazdu ma stwierdzony covid-19 lub będzie przebywał na kwarantannie przed imprezą po okazaniu zaświadczenia zostaną zwrócone wpłacone pieniądze w pełnej kwocie w ciągu 14 dni. </text:p>
          <text:p text:style-name="P1">9. Jestem świadomy, że podczas przebywania mojego dziecka na obozie, pomimo stosowanych procedur bezpieczeństwa oraz zastosowania środków ochronnych, może dojść do zakażenia koronawirusem SARS Cov-2. Rozumiem i podejmuję ryzyko zakażenia oraz wystąpienia powikłań choroby COVID -19 a także przeniesienia zakażenia na inne osoby, w tym członków mojej rodziny. Wiązać się z tym mogą dodatkowe koszty związane z dodatkowym zakwaterowaniem i wyżywieniem. </text:p>
          <text:p text:style-name="P1">10. O zakwalifikowaniu uczestnika na wypoczynek, ze względu na ograniczoną ilość miejsc, decyduje kolejność zapisów, zgodnie z kolejnością wpłaconego zadatku. </text:p>
          <text:p text:style-name="P1">11. Organizator ma prawo wprowadzić zmiany w programie wypoczynku z przyczyn od niego niezależnych. </text:p>
          <text:p text:style-name="P1">12. Do obowiązków uczestników wypoczynku należy przestrzeganie zasad ustalonych przez kadrę w tym: </text:p>
          <text:p text:style-name="P1">a) branie czynnego udziału w zajęciach, </text:p>
          <text:p text:style-name="P1">b) dbanie o higienę osobistą i czystość w swoich pokojach oraz innych pomieszczeniach,</text:p>
          <text:p text:style-name="P1"><text:s/>c) traktowanie z szacunkiem siebie i innych uczestników wypoczynku oraz kadrę, </text:p>
          <text:p text:style-name="P1">d) informowanie kadry wypoczynku o złym samopoczuciu i wszelkich niepokojących sytuacjach, </text:p>
          <text:p text:style-name="P1">e) podczas trwania wypoczynku, od momentu wyjazdu do powrotu uczestników obowiązuje <text:soft-page-break/>całkowity zakaz spożywania alkoholu, palenia tytoniu oraz używania narkotyków, dopalaczy i innych środków odurzających, </text:p>
          <text:p text:style-name="P1">f) uczestnicy zobowiązani są stosować się do postanowień przepisów i regulaminów obowiązujących w obiekcie zakwaterowania oraz w miejscach realizacji wypoczynku po uprzednim zapoznaniu go przez kadrę (m. in. przepisy przeciwpożarowe, regulaminów odwiedzanych miejsc i obiektów, poruszania się po drogach publicznych, ciszy nocnej i korzystania z kąpieliska), </text:p>
          <text:p text:style-name="P1">g) uczestnicy nie mogą bez zgody wychowawców/opiekunów oddalać się z terenu zakwaterowania oraz miejsca prowadzenia zajęć. Zobowiązani są również do zachowywania się zgodnie z ogólnie przyjętymi obyczajami i zasadami, a także zwyczajami panującymi w danym kraju, </text:p>
          <text:p text:style-name="P1">h) cisza nocna obowiązuje w godzinach od 22.00 do 7.00, chyba że regulamin ośrodka stanowi inaczej, </text:p>
          <text:p text:style-name="P1">i) uczestnicy bez zgody i nadzoru wychowawcy nie mogą korzystać ze sprzętu pływającego i kąpieliska, </text:p>
          <text:p text:style-name="P1">j) uczestnicy zobowiązani są do użytkowania przekazanego do ich dyspozycji sprzętu rekreacyjno-sportowego zgodnie z jego przeznaczeniem, poszanowania tego sprzętu i utrzymania porządku na terenie ośrodka. Rodzice lub opiekunowie są odpowiedzialni materialnie za szkody wyrządzone przez dziecko, </text:p>
          <text:p text:style-name="P1">k) w stosunku do uczestników nieprzestrzegających regulaminu organizator zastrzega sobie prawo do zastosowania środków dyscyplinujących takich jak np.: upomnienie, powiadomienie rodzic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,</text:p>
          <text:p text:style-name="P1"><text:s/>l) organizator nie ponosi odpowiedzialności za pieniądze, dokumenty oraz inne cenne rzeczy posiadane przez uczestników, jeśli po przybyciu do miejsca zakwaterowania nie zostały one złożone w depozycie, w miejscu wskazanym przez wychowawcę, </text:p>
          <text:p text:style-name="P1">ł) każdy uczestnik wypoczynku w sytuacji problemowej w pierwszej kolejności powinien zwrócić się do kadry wypoczynku, </text:p>
          <text:p text:style-name="P1">m) zabrania się uczestnikom rozpowszechniania i udostępniania wykonanych zdjęć i nagrań bez zgody na ich przetwarzanie, </text:p>
          <text:p text:style-name="P1">n) uczestnicy wypoczynku, jeśli posiadają ze sobą lekarstwa, powinni przekazać je swojemu wychowawcy, który będzie wydawał je na prośbę i za zgodą rodziców, ewentualnie zgodnie z zaleceniem lekarza, </text:p>
          <text:p text:style-name="P1">13. Sprawy nie objęte regulaminem ustala na miejscu kierownik wypoczynku.</text:p>
          <text:p text:style-name="P3"/>
          <text:p text:style-name="P3">Oświadczam, że zapoznałam/zapoznałem* się powyższym Regulaminem i akceptuję jego treść oraz zobowiązuję się przestrzegać jego postanowień. </text:p>
        </text:list-header>
      </text:list>
      <text:p text:style-name="Standard"/>
      <text:p text:style-name="Standard"/>
      <text:p text:style-name="Standard"/>
      <text:p text:style-name="Standard">................... <text:s text:c="29"/>.................................................... <text:s text:c="17"/>.......................................</text:p>
      <text:p text:style-name="Standard"><text:s text:c="7"/>data <text:s text:c="33"/>czytelny podpis rodzica/opiekuna <text:s text:c="17"/>podpis uczestnika oboz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a </meta:initial-creator>
    <meta:creation-date>2023-10-22T16:51:26.10</meta:creation-date>
    <meta:document-statistic meta:table-count="0" meta:image-count="0" meta:object-count="0" meta:page-count="2" meta:paragraph-count="38" meta:word-count="842" meta:character-count="6483"/>
    <dc:date>2023-10-22T17:18:20.47</dc:date>
    <dc:creator>ula </dc:creator>
    <meta:editing-duration>PT2M1S</meta:editing-duration>
    <meta:editing-cycles>1</meta:editing-cycles>
    <meta:generator>OpenOffice/4.1.1$Win32 OpenOffice.org_project/411m6$Build-9775</meta:generator>
  </office:meta>
</office:document-meta>
</file>