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Num1">
      <style:paragraph-properties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7" style:family="paragraph" style:parent-style-name="List_20_Paragraph" style:list-style-name="WWNum1">
      <style:text-properties fo:font-size="12pt" style:letter-kerning="true" style:font-name-asian="Lucida Sans Unicode" style:font-size-asian="12pt" style:font-size-complex="12pt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size="16pt" fo:font-weight="bold" style:letter-kerning="true" style:font-name-asian="Lucida Sans Unicode" style:font-size-asian="16pt" style:font-weight-asian="bold" style:font-size-complex="16pt" style:font-weight-complex="bold"/>
    </style:style>
    <style:style style:name="T7" style:family="text">
      <style:text-properties fo:color="#ff0000" fo:font-size="16pt" fo:font-weight="bold" style:letter-kerning="true" style:font-name-asian="Lucida Sans Unicode" style:font-size-asian="16pt" style:font-weight-asian="bold" style:font-size-complex="16pt" style:font-weight-complex="bold"/>
    </style:style>
    <style:style style:name="T8" style:family="text">
      <style:text-properties fo:color="#ff0000" style:letter-kerning="true" style:font-name-asian="Lucida Sans Unicode"/>
    </style:style>
    <style:style style:name="T9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10" style:family="text">
      <style:text-properties fo:font-weight="bold" style:letter-kerning="true" style:font-name-asian="Lucida Sans Unicode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etter-kerning="true" style:font-name-asian="Lucida Sans Unicode"/>
    </style:style>
    <style:style style:name="T13" style:family="text">
      <style:text-properties fo:font-variant="normal" fo:text-transform="none" fo:font-size="12pt" fo:letter-spacing="normal" fo:font-style="normal" fo:font-weight="bold" style:letter-kerning="true" style:font-name-asian="Lucida Sans Unicode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style:letter-kerning="true" style:font-name-asian="Lucida Sans Unicode" style:font-weight-asian="bold" style:font-weight-complex="bold"/>
    </style:style>
    <style:style style:name="T15" style:family="text">
      <style:text-properties fo:font-weight="normal" style:letter-kerning="true" style:font-name-asian="Lucida Sans Unicode" style:font-weight-asian="normal" style:font-weight-complex="normal"/>
    </style:style>
    <style:style style:name="T16" style:family="text">
      <style:text-properties fo:font-size="13pt" style:letter-kerning="true" style:font-name-asian="Lucida Sans Unicode" style:font-size-asian="13pt" style:font-size-complex="13pt"/>
    </style:style>
    <style:style style:name="T17" style:family="text">
      <style:text-properties style:font-name="Wingdings" fo:font-size="13pt" style:letter-kerning="true" style:font-name-asian="Lucida Sans Unicode" style:font-size-asian="13pt" style:font-size-complex="13pt"/>
    </style:style>
    <style:style style:name="T18" style:family="text">
      <style:text-properties style:font-name="Wingdings" fo:font-size="12pt" style:letter-kerning="true" style:font-name-asian="Lucida Sans Unicode" style:font-size-asian="12pt" style:font-size-complex="12pt"/>
    </style:style>
    <style:style style:name="T19" style:family="text">
      <style:text-properties style:font-name="Wingdings" style:letter-kerning="true"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5"/>
      <text:p text:style-name="P15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"/>
      <text:p text:style-name="P16"/>
      <text:p text:style-name="P3"><text:span text:style-name="T10">Informacje dla wyjeżdżających na zimowisko - wypoczynek dla dzieci</text:span><text:span text:style-name="T9"> </text:span><text:span text:style-name="T10"><text:line-break/>w Zakopanem w terminie 03.02.2024 r. – 09.02.2024 r.</text:span></text:p>
      <text:p text:style-name="P7"/>
      <text:p text:style-name="P4"><text:span text:style-name="T10">Organizator:</text:span><text:span text:style-name="T12"> Uczniowski Klub Sportowy GROM SP2 Lublin, ul. Mickiewicza 24, 20-433 Lublin </text:span></text:p>
      <text:p text:style-name="P4"><text:span text:style-name="T10">Zakwaterowanie: Zakopane – Murzasichle, GRAND&amp;RESORT LIMBA</text:span><text:span text:style-name="T14"> <text:s text:c="32"/>ul. Kośne Hamry 15 c , 34 – 520 Poronin</text:span></text:p>
      <text:p text:style-name="P8"/>
      <text:p text:style-name="P8">Kadra obozu: </text:p>
      <text:p text:style-name="P10">Piotr Łuszczew organizator – kierownik <text:s text:c="17"/>tel. 609-006-576</text:p>
      <text:p text:style-name="P11">Urszula Łuszczew – opiekun grupy <text:s text:c="25"/>tel. 609-007-459</text:p>
      <text:p text:style-name="P11">Brygida łuszczew – opiekun grupy <text:s text:c="21"/><text:tab/>tel. 609-006-574</text:p>
      <text:p text:style-name="P11"/>
      <text:p text:style-name="P8"/>
      <text:p text:style-name="P5"><text:span text:style-name="T10">Zbiórka przed wyjazdem</text:span><text:span text:style-name="T12">: 03.02.2024 r. – sobota godz. </text:span><text:span text:style-name="T8">7:00 <text:s/></text:span></text:p>
      <text:p text:style-name="P13">parking autokarowy – przy stadionie ARENA</text:p>
      <text:p text:style-name="P13"/>
      <text:p text:style-name="P6"><text:span text:style-name="T10">Wyjazd na zimowisko:</text:span><text:span text:style-name="T12"> godz. </text:span><text:span text:style-name="T8">7:30</text:span></text:p>
      <text:p text:style-name="P2"><text:s/></text:p>
      <text:p text:style-name="P5"><text:span text:style-name="T10">Planowany powrót: </text:span><text:span text:style-name="T15">09</text:span><text:span text:style-name="T12">.02.2024 r. – piątek, ok. godz. </text:span><text:span text:style-name="T8">18:00</text:span><text:span text:style-name="T12"> <text:s text:c="47"/></text:span></text:p>
      <text:p text:style-name="P13">parking autokarowy – przy stadionie ARENA</text:p>
      <text:p text:style-name="P4"><text:span text:style-name="T12"><text:line-break/></text:span><text:span text:style-name="T10">Do torby zapakuj lub weź ze sobą:</text:span></text:p>
      <text:p text:style-name="P4"><text:span text:style-name="T10">- <text:s text:c="2"/></text:span><text:span text:style-name="T15"><text:s/>sprzęt narciarski oraz łyżwy jeżeli posiadasz </text:span></text:p>
      <text:p text:style-name="P11">- <text:s text:c="3"/>legitymację szkolną,</text:p>
      <text:list xml:id="list5446921192914014665" text:style-name="WWNum1">
        <text:list-item>
          <text:p text:style-name="P17">maseczkę ochronną,</text:p>
        </text:list-item>
        <text:list-item>
          <text:p text:style-name="P12">stroje kąpielowe/kąpielówki i klapki, 2 duże ręczniki, pidżamę, bieliznę osobistą,</text:p>
        </text:list-item>
        <text:list-item>
          <text:p text:style-name="P12">kosmetyki higieniczne: mydło, pastę do zębów, szczoteczkę, szampon, płyn do mycia ciała</text:p>
        </text:list-item>
        <text:list-item>
          <text:p text:style-name="P17">krem do twarzy lub rąk </text:p>
        </text:list-item>
        <text:list-item>
          <text:p text:style-name="P17"><text:span text:style-name="T11">OBWIĄZKOWO</text:span> czapka zimowa, szalik, rękawice (2,3 pary )</text:p>
        </text:list-item>
        <text:list-item>
          <text:p text:style-name="P12">kurtkę zimową, bieliznę narciarską, buty do ćwiczeń na sali gimnastycznej, lekkie obuwie zmienne do chodzenia w budynku,</text:p>
        </text:list-item>
        <text:list-item>
          <text:p text:style-name="P12">osobiste lekarstwa- jeśli bierzesz je stale; środki przeciwgorączkowe, które dają Ci rodzice,</text:p>
        </text:list-item>
        <text:list-item>
          <text:p text:style-name="P12">grę planszową lub towarzyską swoją ulubioną, katy do gry, ew. kredki, mały blok rysunkowy,</text:p>
        </text:list-item>
        <text:list-item>
          <text:p text:style-name="P12">pieniądze dla dziecka, proszę włożyć w kopertę. Na kopercie napisać imię i nazwisko dziecka oraz kwotę, którą zawiera. Nie zaklejać koperty przed sprawdzeniem. Jeśli to możliwe, proszę przygotować pieniądze w małych nominałach np. 10, 20 zł. Jeżeli Państwo określacie limit dziennej wypłaty, proszę to zapisać na kopercie. Pieniądze na karnety (przekazane w kopertach do wychowawców z nazwiskiem dziecka i napisem: NA KARNETY) </text:p>
        </text:list-item>
        <text:list-item>
          <text:p text:style-name="P9"><text:span text:style-name="T12">DOBRY HUMOR </text:span><text:span text:style-name="T19"></text:span></text:p>
        </text:list-item>
      </text:list>
      <text:p text:style-name="P11"/>
      <text:p text:style-name="P8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3T20:54:16.09</meta:creation-date>
    <meta:document-statistic meta:table-count="0" meta:image-count="0" meta:object-count="0" meta:page-count="1" meta:paragraph-count="30" meta:word-count="310" meta:character-count="2292"/>
    <dc:date>2023-10-23T21:20:19.05</dc:date>
    <dc:creator>ula </dc:creator>
    <meta:editing-duration>PT10M52S</meta:editing-duration>
    <meta:editing-cycles>1</meta:editing-cycles>
    <meta:generator>OpenOffice/4.1.1$Win32 OpenOffice.org_project/411m6$Build-9775</meta:generator>
  </office:meta>
</office:document-meta>
</file>