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e COVID 19, testy, szczepienie, podróż </text:p>
      <text:p text:style-name="Standard"><text:s/></text:p>
      <text:p text:style-name="Standard"> Co jeśli dokonam rezerwacji i impreza nie będzie się mogła odbyć z powodu pandemii ? Wszystkie dokonane wpłaty zostaną zwrócone w ciągu 14 dni. </text:p>
      <text:p text:style-name="Standard"/>
      <text:p text:style-name="Standard"> Czy będą wymagane testy na covid-19 ? Do uczestnictwa w obozach organizowanych przez UKS Grom SP2 Lublin nie są wymagane testy. Jeśli którykolwiek z krajów naszej podróży będzie uznawał wykonanie testu za warunek wjazdu, rodzice lub opiekunowie prawni uczestników wyjazdu zostaną o tym poinformowani. </text:p>
      <text:p text:style-name="Standard"/>
      <text:p text:style-name="Standard"> Czy wymagane jest szczepienie ? Do uczestnictwa w obozach organizowanych przez UKS Grom SP2 <text:s/>Lublin nie są wymagane szczepienia.</text:p>
      <text:p text:style-name="Standard"/>
      <text:p text:style-name="Standard"> Co w przypadku choroby w trakcie imprezy ? Każdy z uczestników objęty jest ubezpieczeniem NNW i KL, w ramach którego finansowane są koszty leczenia z uwzględnieniem leczenia covid-19. Dodatkowo istnieje możliwość wykupienia rozszerzonego ubezpieczenia, obejmującego choroby przewlekłe. </text:p>
      <text:p text:style-name="Standard"/>
      <text:p text:style-name="Standard"> Czy noszenie maseczek będzie obowiązkowe ? Uczestnicy będą zobowiązani do przestrzegania obowiązujących procedur sanitarnych. Szczegółowe procedury obowiązujące w poszczególnych miejscach i krajach komunikowane będą przed wyjazdem. </text:p>
      <text:p text:style-name="Standard"/>
      <text:p text:style-name="Standard"> Co jeśli okaże się, że uczestnik ma stwierdzony covid-19 przed imprezą ? Po okazaniu zaświadczenia uczestnik ma możliwość bezkosztowej rezygnacji. Dokonane wpłaty zostaną zwrócone w ciągu 14 dni. </text:p>
      <text:p text:style-name="Standard"/>
      <text:p text:style-name="Standard"> Co jeśli przed wyjazdem uczestnik zostanie objęty kwarantanną ? Po okazaniu zaświadczenia uczestnik ma możliwość bezkosztowej rezygnacji. Dokonane wpłaty zostaną zwrócone w ciągu 14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3-10-22T16:42:49.99</meta:creation-date>
    <meta:document-statistic meta:table-count="0" meta:image-count="0" meta:object-count="0" meta:page-count="1" meta:paragraph-count="9" meta:word-count="216" meta:character-count="1537"/>
    <dc:date>2023-10-22T16:46:11.48</dc:date>
    <dc:creator>ula </dc:creator>
    <meta:editing-duration>PT3M22S</meta:editing-duration>
    <meta:editing-cycles>1</meta:editing-cycles>
    <meta:generator>OpenOffice/4.1.1$Win32 OpenOffice.org_project/411m6$Build-9775</meta:generator>
  </office:meta>
</office:document-meta>
</file>