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do regulaminu obozu letniego organizowanego przez UKS GROM SP2 Lublin uwzględniający zasady bezpieczeństwa zgodnie z wytycznymi GIS, MZ i MEN </text:p>
      <text:p text:style-name="P3"/>
      <text:p text:style-name="Standard"/>
      <text:list xml:id="list2994800935780156746" text:style-name="L1">
        <text:list-header>
          <text:p text:style-name="P5">1. UKS GROM SP2 Lublin zwana dalej organizatorem zapewnia przeszkolona kadrę obozu w zakresie obowiązujących procedur.</text:p>
          <text:p text:style-name="P5">2. Program obozu realizowany będzie zgodnie z wytycznymi GIS, MZ i MEN dla organizatorów wypoczynku dzieci i młodzieży. </text:p>
          <text:p text:style-name="P5">3. Program obozu będzie realizowany w miejscu wypoczynku lub w jego najbliższej okolicy, w miejscach zapewniających ograniczony kontakt z osobami trzecimi. </text:p>
          <text:p text:style-name="P5">4. Kadra oraz uczestnicy obozu zobowiązani są do regularnego i dokładnego mycia rąk wodą z mydłem oraz dezynfekowania ich środkiem do dezynfekcji (ograniczenie stosowania środków do dezynfekcji w przypadku dzieci do 6 r. życia). </text:p>
          <text:p text:style-name="P5">5. Należy pamiętać aby nie dotykać dłońmi okolic twarzy zwłaszcza ust, nosa i oczu. </text:p>
          <text:p text:style-name="P5">6. Organizator zapozna wszystkich uczestników o sposobie prawidłowego mycia, dezynfekcji rąk oraz o prawidłowym zdejmowaniu maseczki . </text:p>
          <text:p text:style-name="P5">7. W związku z wytycznymi GIS, MZ i MEN należy ograniczyć odwiedziny uczestników przez osoby z zewnątrz (rodziców, dziadków). </text:p>
          <text:p text:style-name="P5">8. W sytuacji wystąpienia objawów chorobowych, pielęgniarka która zdecyduje o możliwości pozostania dziecka w miejscu wypoczynku lub konieczności niezwłocznego odebrania go przez rodziców lub prawnych opiekunów. </text:p>
          <text:p text:style-name="P5">9. Uczestnicy obozu zobowiązują się do zachowania zasad reżimu sanitarnego: m.in. osłony ust i nosa w miejscach w których obowiązują te środki oraz zachowania dystansu społecznego. </text:p>
          <text:p text:style-name="P5">10. W trakcie zajęć programowych uczestnicy poszczególnych grup nie mogą bezpośrednio się kontaktować . </text:p>
          <text:p text:style-name="P5">11. W trakcie przebywania na plaży i kąpielisku ogólno dostępnym grupa przebywa w przestrzeni wyznaczonej dla danej grupy. </text:p>
          <text:p text:style-name="P5"/>
        </text:list-header>
      </text:list>
      <text:p text:style-name="Standard"/>
      <text:p text:style-name="Standard"/>
      <text:p text:style-name="Standard"/>
      <text:p text:style-name="Standard"/>
      <text:list xml:id="list36285302" text:continue-numbering="true" text:style-name="L1">
        <text:list-header>
          <text:p text:style-name="P4">Potwierdzam, że zapoznałem się z powyższym załącznikiem do regulaminu obozu letniego i zobowiązuję się do przestrzegania jego postanowień. </text:p>
        </text:list-header>
      </text:list>
      <text:p text:style-name="P2"/>
      <text:p text:style-name="P2"/>
      <text:p text:style-name="P2"/>
      <text:p text:style-name="P2"/>
      <text:p text:style-name="P2"/>
      <text:p text:style-name="P1">.................................... <text:s text:c="70"/>...........................................</text:p>
      <text:p text:style-name="P1">data i podpis uczestnika <text:s text:c="67"/>data i podpis rodizc/opiekun</text:p>
      <text:p text:style-name="P1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4-04-18T16:02:02.78</meta:creation-date>
    <meta:document-statistic meta:table-count="0" meta:image-count="0" meta:object-count="0" meta:page-count="1" meta:paragraph-count="16" meta:word-count="272" meta:character-count="2243"/>
    <dc:date>2024-04-18T16:02:38.60</dc:date>
    <dc:creator>ula </dc:creator>
    <meta:editing-duration>PT36S</meta:editing-duration>
    <meta:editing-cycles>1</meta:editing-cycles>
    <meta:generator>OpenOffice/4.1.1$Win32 OpenOffice.org_project/411m6$Build-9775</meta:generator>
  </office:meta>
</office:document-meta>
</file>