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RZEJAZDU</text:p>
      <text:p text:style-name="P2"/>
      <text:p text:style-name="P3"><text:s/></text:p>
      <text:p text:style-name="Standard"/>
      <text:p text:style-name="Standard"/>
      <text:list xml:id="list1214011780893789268" text:style-name="L1">
        <text:list-header>
          <text:p text:style-name="P1"><text:span text:style-name="T1">1</text:span>. <text:span text:style-name="T1">Dokumenty.</text:span></text:p>
          <text:p text:style-name="P1">Pamiętaj, żeby podróżując za granicę mieć przy sobie ważne i aktualne dokumenty (dowód osobisty lub paszport) uprawniające do przekroczenia granicy. Dodatkowo należy zabrać kartę EKUZ oraz ważną legitymację szkolną.</text:p>
          <text:p text:style-name="P1"><text:span text:style-name="T1">2</text:span>. <text:span text:style-name="T1">Zbiórka.</text:span> </text:p>
          <text:p text:style-name="P1">Na zbiórkę przybądź na co najmniej 30 min przed planowanym odjazdem. Twoja niezgłoszona nieobecność w chwili planowanego odjazdu będzie równoznaczna z rezygnacją z przejazdu. </text:p>
          <text:p text:style-name="P1"><text:span text:style-name="T1">3</text:span>. <text:span text:style-name="T1">Pasy bezpieczeństwa.</text:span></text:p>
          <text:p text:style-name="P1">Każdy fotel posiada pasy bezpieczeństwa, które powinien zapiąć każdy uczestnik przed rozpoczęciem podróży. Każdorazowo przypomną o tym nasi kierowcy. </text:p>
          <text:p text:style-name="P1"><text:span text:style-name="T1">4. Bagaż podręczny.</text:span> </text:p>
          <text:p text:style-name="P1">W trakcie jazdy autokaru bagaż podręczny powinien znajdować się w luku bagażowym, który znajduje się nad fotelami. Będzie wygodniej a podróż będzie bezpieczniejsza. </text:p>
          <text:p text:style-name="P1"><text:span text:style-name="T1">5.</text:span> <text:span text:style-name="T1">Korytarz.</text:span> </text:p>
          <text:p text:style-name="P1">W korytarzu nie powinny się znajdować rzeczy, które mogłyby utrudnić przejście lub zagrozić bezpieczeństwu w trakcie podróży. </text:p>
          <text:p text:style-name="P1"><text:span text:style-name="T1">6.</text:span> <text:span text:style-name="T1">Postoje. </text:span></text:p>
          <text:p text:style-name="P1">Bądź punktualny i przestrzegaj zasad, które przedstawi załoga autokaru oraz wychowawcy i kierownik. Dzięki temu podróż będzie przyjemniejsza dla wszystkich współpasażerów. </text:p>
          <text:p text:style-name="P1"><text:span text:style-name="T1">7. Bezpieczeństwo.</text:span> </text:p>
          <text:p text:style-name="P1">Pamiętaj, że w trakcie jazdy autokaru chodzenie po nim może być niebezpieczne. Chwila nieuwagi może spowodować zagrożenie dla Ciebie i współpasażerów.</text:p>
          <text:p text:style-name="P1"><text:span text:style-name="T1">8.</text:span> <text:span text:style-name="T1">Utrudnienia drogowe. </text:span></text:p>
          <text:p text:style-name="P1">Za spóźnienia i utrudnienia spowodowane czynnikami niezależnymi od nas (np. wypadki i kolizje drogowe, zamknięcie drogi i objazdy, wyjątkowo trudne warunki atmosferyczne) nie ponosimy odpowiedzialności. </text:p>
          <text:p text:style-name="P1"><text:span text:style-name="T1">9.</text:span> <text:span text:style-name="T1">Toaleta pokładowa. </text:span></text:p>
          <text:p text:style-name="P1">Pamiętaj, że toaleta w autokarze ma ograniczoną pojemność i korzystaj z niej tylko w sytuacjach awaryjnych. Zawsze też zgłoś naszej załodze, jeśli coś s<text:span text:style-name="T2">ię dzieje i potrzebny jest pilny postój. </text:span></text:p>
          <text:p text:style-name="P1"><text:span text:style-name="T1">10</text:span>. <text:span text:style-name="T1">Używki. </text:span></text:p>
          <text:p text:style-name="P1">Na pokładzie naszych autokarów: nie palimy, nie spożywamy alkoholu, środków odurzających oraz napojów energetycznych! Chcemy, żebyś dobrze się bawił, ale pamiętaj, że masz współpasażerów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8T15:57:31.51</meta:creation-date>
    <meta:document-statistic meta:table-count="0" meta:image-count="0" meta:object-count="0" meta:page-count="1" meta:paragraph-count="22" meta:word-count="259" meta:character-count="1927"/>
    <dc:date>2024-04-18T15:58:13.96</dc:date>
    <dc:creator>ula </dc:creator>
    <meta:editing-duration>PT42S</meta:editing-duration>
    <meta:editing-cycles>1</meta:editing-cycles>
    <meta:generator>OpenOffice/4.1.1$Win32 OpenOffice.org_project/411m6$Build-9775</meta:generator>
  </office:meta>
</office:document-meta>
</file>