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93cm" fo:margin-left="-0.191cm" fo:margin-top="0cm" fo:margin-bottom="0cm" table:align="left" style:writing-mode="lr-tb"/>
    </style:style>
    <style:style style:name="Table1.A" style:family="table-column">
      <style:table-column-properties style:column-width="0.63cm"/>
    </style:style>
    <style:style style:name="Table1.G" style:family="table-column">
      <style:table-column-properties style:column-width="0.63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 fo:hyphenation-ladder-count="no-limit"/>
      <style:text-properties fo:font-variant="normal" fo:text-transform="none" fo:font-size="10pt" fo:letter-spacing="normal" fo:font-style="normal" fo:font-weight="normal" style:letter-kerning="true" style:font-name-asian="Lucida Sans Unicode" style:font-size-asian="10pt" style:font-weight-asian="normal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50%" fo:orphans="0" fo:widows="0" fo:hyphenation-ladder-count="no-limit"/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name-complex="Times New Roman1" style:font-size-complex="8pt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/>
      <style:text-properties style:font-name="Times" fo:font-size="10pt" style:font-size-asian="10pt" style:font-name-complex="Times1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1" style:font-size-complex="10pt"/>
    </style:style>
    <style:style style:name="P28" style:family="paragraph" style:parent-style-name="Standard">
      <style:paragraph-properties fo:margin-top="0cm" fo:margin-bottom="0cm" fo:line-height="150%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</style:style>
    <style:style style:name="P3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left="3.747cm" fo:margin-right="0cm" fo:line-height="150%" fo:text-indent="1.249cm" style:auto-text-indent="false"/>
      <style:text-properties style:font-name="Times New Roman,Italic" fo:font-size="8pt" fo:font-style="italic" style:font-size-asian="8pt" style:font-style-asian="italic" style:font-name-complex="Times New Roman,Italic1" style:font-size-complex="8pt" style:font-style-complex="italic"/>
    </style:style>
    <style:style style:name="P33" style:family="paragraph" style:parent-style-name="Standard">
      <style:paragraph-properties fo:margin-left="0cm" fo:margin-right="0cm" fo:margin-top="0cm" fo:margin-bottom="0cm" fo:line-height="10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left="0cm" fo:margin-right="0cm" fo:margin-top="0cm" fo:margin-bottom="0cm" fo:line-height="150%" fo:text-indent="1.249cm" style:auto-text-indent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0pt" style:font-size-asian="10pt" style:font-name-complex="Times New Roman1" style:font-size-complex="10pt"/>
    </style:style>
    <style:style style:name="P3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3">
      <style:text-properties fo:font-size="11pt" style:font-size-asian="11pt" style:font-size-complex="11pt"/>
    </style:style>
    <style:style style:name="P39" style:family="paragraph" style:parent-style-name="Standard" style:list-style-name="L3"/>
    <style:style style:name="P40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font-name="Wingdings" fo:font-size="10pt" style:font-size-asian="10pt" style:font-name-complex="Wingdings1" style:font-size-complex="10pt"/>
    </style:style>
    <style:style style:name="T6" style:family="text">
      <style:text-properties style:font-name="Wingdings" fo:font-size="9pt" style:font-size-asian="9pt" style:font-name-complex="Wingdings1" style:font-size-complex="9pt"/>
    </style:style>
    <style:style style:name="T7" style:family="text">
      <style:text-properties style:font-name="TimesNewRoman" fo:font-size="10pt" style:font-size-asian="10pt" style:font-name-complex="TimesNewRoman1" style:font-size-complex="10pt"/>
    </style:style>
    <style:style style:name="T8" style:family="text">
      <style:text-properties fo:font-variant="normal" fo:text-transform="none" style:font-name="Times New Roman" fo:letter-spacing="normal" fo:font-style="normal" fo:font-weight="normal" style:letter-kerning="true" style:font-name-asian="Lucida Sans Unicode" style:font-weight-asian="normal" style:font-name-complex="Times New Roman1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KWALIFIKACYJNA UCZESTNIKA WYPOCZYNKU</text:p>
      <text:p text:style-name="P10"/>
      <text:p text:style-name="P2">I. INFORMACJE DOTYCZĄCE WYPOCZYNKU</text:p>
      <text:p text:style-name="P24"><text:span text:style-name="T2">1. Forma wypoczynku</text:span><text:span text:style-name="T4">1)</text:span></text:p>
      <text:p text:style-name="P24"><text:span text:style-name="T5"></text:span><text:span text:style-name="T2">kolonia</text:span></text:p>
      <text:p text:style-name="P24"><text:span text:style-name="T5"></text:span><text:span text:style-name="T2">zimowisko</text:span></text:p>
      <text:p text:style-name="P24"><text:span text:style-name="T5"></text:span><text:span text:style-name="T2">obóz</text:span></text:p>
      <text:p text:style-name="P24"><text:span text:style-name="T5"></text:span><text:span text:style-name="T2">biwak</text:span></text:p>
      <text:p text:style-name="P24"><text:span text:style-name="T5"></text:span><text:span text:style-name="T2">półkolonia</text:span></text:p>
      <text:p text:style-name="P24"><text:span text:style-name="T5"></text:span><text:span text:style-name="T2">inna forma wypoczynku ………………………………………</text:span></text:p>
      <text:p text:style-name="P32">(proszę podać formę)</text:p>
      <text:p text:style-name="P3">2. Termin wypoczynku 29.07.2024 r. – 07.07.2024 r.</text:p>
      <text:p text:style-name="P14">3. Adres wypoczynku, miejsce lokalizacji wypoczynku</text:p>
      <text:p text:style-name="P4">Grand&amp;Resort Limba, Murzasichle</text:p>
      <text:p text:style-name="P4">ul. Kośne Hamry 15c, 34-520 Poronin</text:p>
      <text:p text:style-name="P13"/>
      <text:p text:style-name="P24"><text:span text:style-name="T2">Trasa wypoczynku o charakterze wędrownym</text:span><text:span text:style-name="T4">2)</text:span>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Nazwa kraju w przypadku wypoczynku organizowanego za granicą:</text:p>
      <text:p text:style-name="P14">………………………………………………………………………………..……………..................................................</text:p>
      <text:p text:style-name="P17"/>
      <text:p text:style-name="P17"/>
      <text:p text:style-name="P17"/>
      <text:p text:style-name="P17">.............................................<text:tab/><text:tab/>..............................................................</text:p>
      <text:p text:style-name="P31"><text:s text:c="5"/>(miejscowość, data)<text:tab/><text:tab/><text:tab/> <text:s text:c="2"/>(podpis organizatora wypoczynku)</text:p>
      <text:p text:style-name="P31"/>
      <text:p text:style-name="P14"/>
      <text:p text:style-name="P12">II. INFORMACJE DOTYCZĄCE UCZESTNIKA WYPOCZYNKU</text:p>
      <text:p text:style-name="P14">1. Imię (imiona) i nazwisko</text:p>
      <text:p text:style-name="P14">……………………………………………………………………………………………....................................................</text:p>
      <text:p text:style-name="P14">2. Imiona i nazwiska rodziców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3. Rok urodzenia (data urodzenia) ………………………………………………………………..……………...……........………....................................................................................................................................................................................</text:p>
      <text:p text:style-name="P3">4. Adres zamieszkania …………………………………………………………………………….………..……................</text:p>
      <text:p text:style-name="P24"><text:span text:style-name="T2">5. Adres zamieszkania lub pobytu rodziców</text:span><text:span text:style-name="T4">3)</text:span></text:p>
      <text:p text:style-name="P14">…………………………………………………………………………………………………………................................…………………………………………………………………………….............................................................................</text:p>
      <text:p text:style-name="P24"><text:span text:style-name="T2">6. Numer telefonu rodziców lub numer telefonu osoby wskazanej przez pełnoletniego uczestnika wypoczynku, w czasie trwania wypoczynku …………………………………………………………………………………………………………………………………………………………………………………………………………………..…………………</text:span><text:span text:style-name="T7">……………..................</text:span></text:p>
      <text:p text:style-name="P15"><text:soft-page-break/>7. Informacja o specjalnych potrzebach edukacyjnych uczestnika wypoczynku, <text:line-break/>w szczególności o potrzebach wynikających z niepełnosprawności, niedostosowania społecznego lub zagrożenia niedostosowaniem społecznym</text:p>
      <text:p text:style-name="P25"><text:span text:style-name="T2">…………………………………………………………………………………………….................................................... ……………………………………………………………………………………………...……………………….............…………………</text:span><text:span text:style-name="T7">……………..…………………………………..........................................................................................</text:span></text:p>
      <text:p text:style-name="P15">8. Istotne dane o stanie zdrowia uczestnika wypoczynku, rozwoju psychofizycznym <text:line-break/>i stosowanej diecie (np. na co uczestnik jest uczulony, jak znosi jazdę samochodem, czy przyjmuje stale leki i w jakich dawkach, czy nosi aparat ortodontyczny lub okulary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26">o szczepieniach ochronnych (wraz z podaniem roku lub przedstawienie książeczki zdrowia z aktualnym wpisem szczepień):</text:p>
      <text:p text:style-name="P26">tężec….……………………………………………………………………………………...................................................</text:p>
      <text:p text:style-name="P26">błonnica……………………………………………………………………………………..................................................</text:p>
      <text:p text:style-name="P26">dur…………………………………………………………………………………………...................................................</text:p>
      <text:p text:style-name="P26">inne………………………………………………………………………………………………………..............................…………………………………………………………………………………………………………………...................………………………………………………………............................................................................................................</text:p>
      <table:table table:name="Table1" table:style-name="Table1">
        <table:table-column table:style-name="Table1.A" table:number-columns-repeated="6"/>
        <table:table-column table:style-name="Table1.G"/>
        <table:table-column table:style-name="Table1.A" table:number-columns-repeated="3"/>
        <table:table-column table:style-name="Table1.G"/>
        <table:table-row table:style-name="Table1.1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</table:table-row>
      </table:table>
      <text:p text:style-name="P26">oraz numer PESEL uczestnika wypoczynku </text:p>
      <text:p text:style-name="P26"/>
      <text:p text:style-name="P16"/>
      <text:p text:style-name="P20">Wyrażam zgodę na przetwarzanie danych osobowych zawartych w karcie kwalifikacyjnej na potrzeby niezbędne do zapewnienia bezpieczeństwa i ochrony zdrowia uczestnika wypoczynku (zgodnie z ustawą z dnia 29 sierpnia 1997 r. o ochronie danych osobowych <text:line-break/>(Dz. U. z 2015 r. poz. 2135, późn. zm.)).</text:p>
      <text:p text:style-name="P11"/>
      <text:p text:style-name="P11"/>
      <text:p text:style-name="P17">................................... <text:tab/>….……………..................................................................</text:p>
      <text:p text:style-name="P33">(data) <text:tab/><text:tab/>(podpis rodziców/pełnoletniego uczestnika wypoczynku)</text:p>
      <text:p text:style-name="P33"/>
      <text:p text:style-name="P12">III. DECYZJA ORGANIZATORA WYPOCZYNKU O ZAKWALIFIKOWANIU UCZESTNIKA WYPOCZYNKU DO UDZIAŁU W WYPOCZYNKU</text:p>
      <text:p text:style-name="P24"><text:span text:style-name="T2">Postanawia się</text:span><text:span text:style-name="T4">1)</text:span><text:span text:style-name="T2">:</text:span></text:p>
      <text:p text:style-name="P24"><text:span text:style-name="T5"></text:span><text:span text:style-name="T2">zakwalifikować i skierować uczestnika na wypoczynek</text:span></text:p>
      <text:p text:style-name="P24"><text:span text:style-name="T5"></text:span><text:span text:style-name="T2">odmówić skierowania uczestnika na wypoczynek ze względu</text:span>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.......</text:p>
      <text:p text:style-name="P34">(data) <text:tab/><text:tab/><text:tab/><text:tab/> <text:s text:c="4"/>(podpis organizatora wypoczynku)</text:p>
      <text:p text:style-name="P14"/>
      <text:p text:style-name="P12"><text:soft-page-break/>IV. POTWIERDZENIE PRZEZ KIEROWNIKA WYPOCZYNKU POBYTU UCZESTNIKA WYPOCZYNKU W MIEJSCU WYPOCZYNKU</text:p>
      <text:p text:style-name="P14">Uczestnik przebywał:</text:p>
      <text:p text:style-name="P4">Grand&amp;Resort Limba, Murzasichle</text:p>
      <text:p text:style-name="P28"><text:span text:style-name="T8">ul. Kośne Hamry 15c, 34-520 Poronin</text:span><text:span text:style-name="T3"><text:line-break/> <text:s text:c="46"/>(adres miejsca wypoczynku)</text:span></text:p>
      <text:p text:style-name="P14"/>
      <text:p text:style-name="P14">od dnia (dzień, miesiąc, rok) 29.07.2024 r.<text:line-break/>do dnia (dzień, miesiąc, rok) 07.08.2024 r.</text:p>
      <text:p text:style-name="P14"/>
      <text:p text:style-name="P14"/>
      <text:p text:style-name="P14">.............................................. <text:tab/><text:tab/>....................................................................</text:p>
      <text:p text:style-name="P34">(data)<text:tab/><text:tab/><text:tab/><text:tab/> <text:s text:c="6"/>(podpis kierownika wypoczynku)</text:p>
      <text:p text:style-name="P14"/>
      <text:p text:style-name="P12">V. INFORMACJA KIEROWNIKA WYPOCZYNKU O STANIE ZDROWIA UCZESTNIKAWYPOCZYNKU W CZASIE TRWANIA WYPOCZYNKU ORAZ O CHOROBACH PRZEBYTYCH W JEGO TRAKCIE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>..............................................<text:tab/>................................................................................</text:p>
      <text:p text:style-name="P31"><text:s text:c="7"/>(miejscowość, data) <text:tab/><text:tab/><text:tab/>(podpis kierownika wypoczynku)</text:p>
      <text:p text:style-name="P31"/>
      <text:p text:style-name="P14"/>
      <text:p text:style-name="P12">VI. INFORMACJE I SPOSTRZEŻENIA WYCHOWAWCY WYPOCZYNKU DOTYCZĄCE UCZESTNIKA WYPOCZYNKU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 <text:tab/><text:tab/>.............................................................</text:p>
      <text:p text:style-name="P35"><text:s text:c="5"/>(miejscowość, data)<text:tab/><text:tab/><text:tab/> <text:s/>(podpis wychowawcy wypoczynku)</text:p>
      <text:p text:style-name="P35"/>
      <text:p text:style-name="P21"/>
      <text:p text:style-name="P22"><text:s text:c="8"/>1) Właściwe zaznaczyć znakiem „X”.</text:p>
      <text:list xml:id="list4757954824464066245" text:style-name="L1">
        <text:list-item>
          <text:p text:style-name="P40">W przypadku <text:s/>wypoczynku o charakterze wędrownym.</text:p>
        </text:list-item>
        <text:list-item>
          <text:p text:style-name="P40">W przypadku <text:s/>uczestnika niepełnoletniego.</text:p>
        </text:list-item>
      </text:list>
      <text:list xml:id="list5086535205629869558" text:style-name="L2">
        <text:list-header>
          <text:p text:style-name="P36"/>
        </text:list-header>
      </text:list>
      <text:p text:style-name="P23"/>
      <text:p text:style-name="P10"><text:soft-page-break/>WARUNKI UCZESTNICTWA W WYPOCZYNKU</text:p>
      <text:p text:style-name="P10"/>
      <text:p text:style-name="P18">Poniżej zebraliśmy najważniejsze zasady obowiązujące podczas naszego wypoczynku. Wszystkie zajęcia odbywają się pod opieką wykwalifikowanej kadry szkoleniowo wychowawczej i oczekujemy podporządkowania się ich poleceniom, a w szczególności należy przestrzegać poniższych zasad:</text:p>
      <text:p text:style-name="P18">1. Uczestnik wypoczynku zobowiązany jest podporządkować się poleceniom kadry wychowawczej oraz brać aktywny udział w zajęciach.</text:p>
      <text:p text:style-name="P18">2. Podczas trwania wypoczynku, od momentu wyjazdu do powrotu, Uczestników obowiązuje całkowity zakaz spożywania alkoholu, palenia tytoniu oraz używania narkotyków, dopalaczy i innych środków odurzających.</text:p>
      <text:p text:style-name="P19">3. Uczestnik zobowiązany jest stosować się do postanowień przepisów i regulaminów obowiązujących w obiekcie zakwaterowania oraz w miejscach realizacji wypoczynku (m. in. przepisy przeciwpożarowe, poruszania się po drogach publicznych, ciszy nocnej i korzystania z kąpieliska), z którymi zostanie zapoznany w trakcie wypoczynku.</text:p>
      <text:p text:style-name="P18">4. Uczestnicy nie mogą bez zgody wychowawców oddalać się z terenu zakwaterowania oraz miejsca prowadzenia zajęć. Zobowiązani są również do zachowywania się zgodnie z ogólnie przyjętymi obyczajami i zasadami, a także zwyczajami panującymi w danym kraju.</text:p>
      <text:p text:style-name="P18">5. Cisza nocna obowiązuje w godzinach od 22.00 do 7.00, chyba że regulamin ośrodka stanowi inaczej.</text:p>
      <text:p text:style-name="P18">6. Organizator nie ponosi odpowiedzialności za pieniądze, dokumenty oraz inne cenne rzeczy posiadane przez Uczestników, jeśli po przybyciu do miejsca zakwaterowania nie zostały one złożone w depozycie, w miejscu wskazanym przez wychowawcę.</text:p>
      <text:p text:style-name="P18">7. Uczestnicy bez zgody i nadzoru wychowawcy nie mogą korzystać ze sprzętu pływającego i kąpieliska.</text:p>
      <text:p text:style-name="P19">8. Uczestnicy zobowiązani są do użytkowania przekazanego do ich dyspozycji sprzętu rekreacyjno-sportowego zgodnie zjego przeznaczeniem, poszanowania tego sprzętu <text:line-break/>i utrzymania porządku na terenie ośrodka. Rodzice lub opiekunowie są odpowiedzialni materialnie za szkody wyrządzone przez dziecko.</text:p>
      <text:p text:style-name="P18">9. W stosunku do Uczestników nie przestrzegających regulaminu organizator zastrzega sobie prawo do zastosowania środków dyscyplinujących takich jak np.: upomnienie, powiadomienie rodziców/opiekun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p>
      <text:p text:style-name="P29">Uwaga:</text:p>
      <text:p text:style-name="P30"><text:span text:style-name="T6"></text:span><text:span text:style-name="T2">Rodzice/opiekunowie zobowiązani są do punktualnego przyprowadzenia Uczestnika na miejsce wyjazdu oraz do odebrania go po powrocie z miejsca zbiórki.</text:span></text:p>
      <text:p text:style-name="P30"><text:span text:style-name="T6"></text:span><text:span text:style-name="T2">Prosimy zaopatrzyć dziecko w całe potrzebne wyposażenie tj. odpowiednią ilość bielizny osobistej, podkoszulki, ciepły sweter, strój kąpielowy, 2 pary spodni, płaszcz przeciwdeszczowy, nakrycie głowy, buty na zmianę, kapcie, środki higieny osobistej, podręczny plecak, legitymację szkolną oraz w przypadku wyjazdów zagranicznych – paszport lub dowód osobisty.</text:span></text:p>
      <text:p text:style-name="P23"><text:span text:style-name="T6"></text:span><text:span text:style-name="T9">Na drogę prosimy przygotować kanapki z produktów trwałych np. kanapki z żółtym serem, do picia wodę bez konserwantów i gazu.</text:span></text:p>
      <text:p text:style-name="Standard"/>
      <text:p text:style-name="Standard"/>
      <text:p text:style-name="Standard"/>
      <text:p text:style-name="P5">Oświadczamy, że zapoznaliśmy się z powyższymi warunkami uczestnictwa w obozie i akceptujemy jego regulamin. </text:p>
      <text:p text:style-name="P5"/>
      <text:p text:style-name="P5"/>
      <text:p text:style-name="P5"/>
      <text:p text:style-name="P5"/>
      <text:p text:style-name="P6">ZGODA - OŚWIADCZENIE RODZICÓW / OPIEKUNÓW </text:p>
      <text:p text:style-name="P7">Ja niżej podpisany, wyrażam zgodę na codzienny pomiar temperatury w oraz w przypadku wystąpienia niepokojących objawów chorobowych u mojego syna /córki </text:p>
      <text:p text:style-name="P7"/>
      <text:p text:style-name="P8"/>
      <text:p text:style-name="P8">........................ <text:s text:c="72"/>.....................................................</text:p>
      <text:p text:style-name="P8"><text:s text:c="7"/>(data) <text:s text:c="77"/>(czytelny podpis rodzica / opiekuna)</text:p>
      <text:p text:style-name="P8"/>
      <text:p text:style-name="P8"/>
      <text:p text:style-name="P8"/>
      <text:p text:style-name="P8"/>
      <text:p text:style-name="P8"/>
      <text:p text:style-name="P9"><text:soft-page-break/><text:span text:style-name="T10"><text:s/>ZGODA - OŚWIADCZENIE RODZICÓW / OPIEKUNÓW</text:span> </text:p>
      <text:p text:style-name="P8">Ja niżej podpisany, oświadczam że mój syn/córka …………………….………………. jest zdrowy/a, nie ma objawów zakażenia koronawirusem SARS-Cov-2 wywołującego chorobę COVID-19, nie miał/a kontaktu z osobą zakażoną oraz z osobą przebywającą na kwarantannie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(w tym nieodwracalnego uszkodzenia płuc), a także przeniesienia zakażenia na inne osoby, w tym członków mojej rodziny. </text:p>
      <text:p text:style-name="P8"/>
      <text:p text:style-name="P8"/>
      <text:p text:style-name="P8"><text:s text:c="8"/>.................. <text:s text:c="74"/>....................................................... <text:s text:c="3"/></text:p>
      <text:p text:style-name="P8"><text:s text:c="11"/>(data) <text:s text:c="78"/>(czytelny podpis rodzica / opiekuna) </text:p>
      <text:p text:style-name="P8"/>
      <text:p text:style-name="P8"><text:s text:c="19"/></text:p>
      <text:p text:style-name="P5"/>
      <text:p text:style-name="P5"/>
      <text:p text:style-name="P8"><text:span text:style-name="T10"><text:s text:c="38"/>ZGODA - OŚWIADCZENIE RODZICÓW / OPIEKUNÓW</text:span> </text:p>
      <text:p text:style-name="P8"/>
      <text:p text:style-name="P8">Wyrażam zgodę na objęcie mojego dziecka ………………...........................................................</text:p>
      <text:p text:style-name="P8">(imię i nazwisko uczestnika wypoczynku) </text:p>
      <text:p text:style-name="P8">opieką zdrowotną, w czasie zimowiska. Wyrażam zgodę na leczenie, lub hospitalizację mojego dziecka w czasie trwania wypoczynku w razie choroby, lub urazu. </text:p>
      <text:p text:style-name="P8"><text:s/></text:p>
      <text:p text:style-name="P8"/>
      <text:p text:style-name="P8"/>
      <text:p text:style-name="P8"/>
      <text:p text:style-name="P8">...................... <text:s text:c="76"/>........................................................</text:p>
      <text:p text:style-name="P8"><text:s text:c="5"/>(data) <text:s text:c="82"/>(czytelny podpis rodzica / opiekuna) </text:p>
      <text:p text:style-name="P8"/>
      <text:p text:style-name="P9"><text:span text:style-name="T10">ZGODA - OŚWIADCZENIE RODZICÓW / OPIEKUNÓW</text:span> </text:p>
      <text:p text:style-name="P9"/>
      <text:p text:style-name="P8">Wyrażam/nie wyrażam* zgodę/zgody na udział mojego dziecka </text:p>
      <text:p text:style-name="P8">…………………………………….. ........................................................</text:p>
      <text:p text:style-name="P8">(imię i nazwisko uczestnika wypoczynku) </text:p>
      <text:p text:style-name="P8">w zajęciach przewidzianych programem obozu oraz na udział w dyscyplin sportowych (aktywności) zawartych w ofercie wypoczynku w tym na udział i jazdę na nartach.</text:p>
      <text:p text:style-name="P8"/>
      <text:p text:style-name="P8"/>
      <text:p text:style-name="P8"><text:s text:c="10"/>........................... <text:s text:c="49"/>......................................................</text:p>
      <text:p text:style-name="P8"><text:s text:c="16"/>(data) <text:s text:c="59"/>(czytelny podpis rodzica / opiekuna) </text:p>
      <text:p text:style-name="P8"/>
      <text:p text:style-name="P8"/>
      <text:p text:style-name="P8"/>
      <text:p text:style-name="P9"><text:span text:style-name="T10">ZGODA - OŚWIADCZENIE RODZICÓW / OPIEKUNÓW</text:span> </text:p>
      <text:p text:style-name="P8">Wyrażam zgodę na fotografowanie mojego dziecka podczas obozu w Murzasichla 2024 dla celów reklamowych i promocyjnych Uczniowskiego Klubu Sportowego Grom SP 2 Lublin oraz na publikowanie wizerunku mojego dziecka na stronie internetowej (uksgrom.lublin.pl) klubu zawierających zdjęcia z przebiegu wypoczynku. </text:p>
      <text:p text:style-name="P8"/>
      <text:p text:style-name="P8"/>
      <text:p text:style-name="P8"><text:s/>................................ <text:s text:c="58"/>......................................................</text:p>
      <text:p text:style-name="P8"><text:s text:c="13"/>(data) <text:s text:c="67"/>(czytelny podpis rodzica / opiekuna) </text:p>
      <text:p text:style-name="P8"/>
      <text:p text:style-name="P8"/>
      <text:p text:style-name="P8">*Niepotrzebne skreślić 5</text:p>
      <text:p text:style-name="P8"/>
      <text:p text:style-name="P8"/>
      <text:p text:style-name="P9"><text:soft-page-break/><text:s/><text:span text:style-name="T10">ZGODA - OŚWIADCZENIE RODZICÓW / OPIEKUNÓW</text:span></text:p>
      <text:p text:style-name="P8"><text:s/>Ja niżej podpisany, wyrażam zgodę żeby mój syn /córka …………………….…………….… uczestniczył/a w obozie rekreacyjno – sportowym w Murzasichle 2024</text:p>
      <text:p text:style-name="P8"/>
      <text:p text:style-name="P8">Telefon rodzica / opiekuna ……………………………………………….. </text:p>
      <text:p text:style-name="P8"/>
      <text:p text:style-name="P8">W przypadku wystąpienia niepokojących objawów u mojego dziecka zobowiązuje się niezwłocznie odebrać go z obozu w ciągu 12 godzin od otrzymania informacji o stanie zdrowia dziecka.</text:p>
      <text:p text:style-name="P8"/>
      <text:p text:style-name="P8"/>
      <text:p text:style-name="P8">............................. <text:s text:c="57"/>.............................................................</text:p>
      <text:p text:style-name="P8"><text:s text:c="9"/>(data) <text:s text:c="66"/>(czytelny podpis rodziców / opiekunów) </text:p>
      <text:p text:style-name="P8"/>
      <text:p text:style-name="P8"/>
      <text:p text:style-name="P8"/>
      <text:p text:style-name="P8"/>
      <text:p text:style-name="P9"><text:span text:style-name="T10">ZGODA - RODO</text:span> </text:p>
      <text:p text:style-name="P9"/>
      <text:p text:style-name="P8">Wyrażam zgodę na przetwarzanie danych osobowych przez Uczniowski Klub Sportowy Grom SP 2 Lublin zawartych w Karcie Kwalifikacyjnej, w celach związanych z realizacją zadań statutowych stowarzyszenia, w tym w celach informacyjnych, marketingowych, archiwalnych i statystycznych zgodnie z ustawą z dnia 10 maja 2018r. o ochronie danych osobowych (RODO). Zostałem poinformowany o prawie dostępu do treści swoich danych oraz ich poprawiania, aktualizacji, uzupełniania i usuwania. </text:p>
      <text:p text:style-name="P8"/>
      <text:p text:style-name="P8"/>
      <text:p text:style-name="P8"><text:s/></text:p>
      <text:p text:style-name="P8">.......................... <text:s text:c="69"/>.......................................................</text:p>
      <text:p text:style-name="P8"><text:s text:c="8"/>(data) <text:s text:c="76"/>(czytelny podpis rodzica / opiekuna) 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0">OŚWIADCZENIE</text:span> </text:p>
      <text:p text:style-name="P8">Oświadczam, że moje dziecko ……………………………………..……. potrafi/nie potrafi pływać. </text:p>
      <text:p text:style-name="P8"/>
      <text:p text:style-name="P8"/>
      <text:p text:style-name="P8">............................ <text:s text:c="68"/>.....................................................</text:p>
      <text:p text:style-name="P8"><text:s text:c="9"/>(data) <text:s text:c="75"/>(czytelny podpis rodzica / opiekuna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Klauzura informacyjna dotycząca przetwarzania danych osobowych przez Uczniowski Klub Sportowy Grom SP2 Lublin </text:p>
      <text:p text:style-name="P5">RODO:</text:p>
      <text:p text:style-name="P8"><text:s/>Zgodnie z rozporządzeniem RODO informujemy, że: </text:p>
      <text:list xml:id="list7036257808777270119" text:style-name="L3">
        <text:list-header>
          <text:p text:style-name="P38">1)Administratorem Państwa danych osobowych jest Uczniowski Klub Sportowy Grom SP2 Lublin z siedzibą przy ul. Mickiewicza 24 , 20-433 Lublin.</text:p>
          <text:p text:style-name="P38">2) Aby uzyskać dodatkowe informacje o przetwarzaniu Twoich danych osobowych można się skontaktować z administratorem poprzez adres email uksgrom.lublin.pl lub pisemnie na adres siedziby administratora. </text:p>
          <text:p text:style-name="P38">3) Dane osobowe przetwarzane będą w celu: </text:p>
          <text:p text:style-name="P38">• zawarcia oraz realizacji umów, ich rozliczania, rozpatrywania reklamacji, skarg, wniosków, udzielania odpowiedzi na pytania, kontaktowania się – przetwarzanie w tym zakresie jest niezbędne do realizacji zawartych umów (art. 6 ust. 1b RODO); </text:p>
          <text:p text:style-name="P38">• podatkowych i rachunkowych – przetwarzanie w tym zakresie jest niezbędne do wypełnienia obowiązku prawnego ciążącego na administratorze (art. 6 ust. 1 c RODO); </text:p>
          <text:p text:style-name="P38">• egzekucji roszczeń, prowadzenia postępowań sądowych, arbitrażowych i mediacyjnych lub obrony przed ewentualnymi roszczeniami – przetwarzanie w tym zakresie jest niezbędne do celów wynikających z prawnie uzasadnionych interesów administratora (art. 6 ust. 1f RODO);</text:p>
          <text:p text:style-name="P38"><text:s/>• marketingu bezpośredniego usług administratora oraz świadczenia usług drogą elektroniczną oraz przetwarzania wizerunku przez administratora, w tym publikacji zdjęć na stronach administratora – przetwarzanie danych osobowych w tym zakresie odbywa się po uprzednim wyrażeniu zgody osoby, której dane są przetwarzane (art. 6 ust. 1a RODO); </text:p>
          <text:p text:style-name="P38">4) Odbiorcami Państwa danych mogą być w zakresie niezbędnym organy państwa uprawnione na podstawie odrębnych przepisów na potrzeby prowadzonych przez nie postępowań, w tym Ministerstwo Sportu i Turystyki, Kuratorium Oświaty, Urząd Miasta Lublin, jako strony nadzorujące organizację wypoczynku/zgrupowań/obozów/kolonii dzieci i młodzieży oraz biorące udział w dofinansowaniu Klubu, a także podmioty, za pomocą których wykonujemy swoją działalność. </text:p>
          <text:p text:style-name="P38">5) Państwa dane osobowe, w zależności od ich rodzaju, będą przetwarzane przez nas 6 lat w związku z koniecznością spełnienie obowiązku wynikającego z przepisów podatkowych oraz z konieczności rozliczenia dotacji z Urzędem Miasta Lublin. W zakresie danych przetwarzanych na podstawie odrębnej zgody (marketing) dane będą przetwarzane do czasu jej wycofania. </text:p>
          <text:p text:style-name="P38">6) Osoba, której dane są przetwarzane ma prawo dostępu do treści swoich danych oraz prawo ich sprostowania, usunięcia, ograniczenia przetwarzania, prawo do przenoszenia danych, prawo wniesienia sprzeciwu, prawo do cofnięcia zgody w przypadkach określonych w przepisach RODO o ile szczegółowe przepisy prawa na to pozwalają. Ponadto mają Państwo prawo do wniesienia skargi do organu nadzorującego w związku z przetwarzaniem przez nas Państwa danych osobowych: Biuro Prezesa Urzędu Ochrony Danych Osobowych ul. Stawki 2, 00-193 Warszawa, gdy uzna, iż przetwarzanie moich danych osobowych narusza przepisy RODO. </text:p>
          <text:p text:style-name="P38">7) Podanie przez Państwa danych osobowych jest dobrowolne, przy czym niezbędne do udziału w wypoczynku organizowanym przez UKS Ruch Lublin. </text:p>
          <text:p text:style-name="P39"><text:span text:style-name="T1">8) Administrator danych nie prowadzi działań zautomatyzowanego przetwarza</text:span>nia danych ani profilowani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,Bold1" svg:font-family="'Calibri,Bold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,Italic1" svg:font-family="'Times New Roman,Italic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4-04-16T19:48:13.11</meta:creation-date>
    <dc:date>2024-04-18T16:22:13.56</dc:date>
    <dc:creator>ula </dc:creator>
    <meta:editing-duration>PT5M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7" meta:paragraph-count="142" meta:word-count="1715" meta:character-count="20178"/>
  </office:meta>
</office:document-meta>
</file>