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7cm" fo:margin-left="-0.131cm" fo:margin-right="10.261cm" fo:margin-top="0cm" fo:margin-bottom="0cm" table:align="margins" style:writing-mode="lr-tb"/>
    </style:style>
    <style:style style:name="Table1.A" style:family="table-column">
      <style:table-column-properties style:column-width="0.575cm" style:rel-column-width="5485*"/>
    </style:style>
    <style:style style:name="Table1.B" style:family="table-column">
      <style:table-column-properties style:column-width="0.633cm" style:rel-column-width="6040*"/>
    </style:style>
    <style:style style:name="Table1.C" style:family="table-column">
      <style:table-column-properties style:column-width="0.631cm" style:rel-column-width="6023*"/>
    </style:style>
    <style:style style:name="Table1.E" style:family="table-column">
      <style:table-column-properties style:column-width="0.605cm" style:rel-column-width="5771*"/>
    </style:style>
    <style:style style:name="Table1.K" style:family="table-column">
      <style:table-column-properties style:column-width="0.63cm" style:rel-column-width="601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50%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</style:style>
    <style:style style:name="P24" style:family="paragraph" style:parent-style-name="Standard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26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3.747cm" fo:margin-right="0cm" fo:line-height="150%" fo:text-indent="1.249cm" style:auto-text-indent="false"/>
      <style:text-properties style:font-name="Times New Roman,Italic" fo:font-size="8pt" fo:font-style="italic" style:font-size-asian="8pt" style:font-style-asian="italic" style:font-name-complex="Times New Roman,Italic1" style:font-size-complex="8pt" style:font-style-complex="italic"/>
    </style:style>
    <style:style style:name="P31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5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orphans="0" fo:widows="0" fo:hyphenation-ladder-count="no-limit"/>
      <style:text-properties fo:font-variant="normal" fo:text-transform="none" fo:font-size="10pt" fo:letter-spacing="normal" fo:font-style="normal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9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font-name="Wingdings" fo:font-size="10pt" style:font-size-asian="10pt" style:font-name-complex="Wingdings1" style:font-size-complex="10pt"/>
    </style:style>
    <style:style style:name="T6" style:family="text">
      <style:text-properties style:font-name="Wingdings" fo:font-size="9pt" style:font-size-asian="9pt" style:font-name-complex="Wingdings1" style:font-size-complex="9pt"/>
    </style:style>
    <style:style style:name="T7" style:family="text">
      <style:text-properties style:font-name="TimesNewRoman" fo:font-size="10pt" style:font-size-asian="10pt" style:font-name-complex="TimesNewRoman1" style:font-size-complex="10pt"/>
    </style:style>
    <style:style style:name="T8" style:family="text">
      <style:text-properties fo:font-variant="normal" fo:text-transform="none" style:font-name="Times New Roman" fo:letter-spacing="normal" fo:font-style="normal" fo:font-weight="normal" style:letter-kerning="true" style:font-name-asian="Lucida Sans Unicode" style:font-weight-asian="normal" style:font-name-complex="Times New Roman1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KARTA KWALIFIKACYJNA UCZESTNIKA WYPOCZYNKU</text:p>
      <text:p text:style-name="P8"/>
      <text:p text:style-name="P6">I. INFORMACJE DOTYCZĄCE WYPOCZYNKU</text:p>
      <text:p text:style-name="P22"><text:span text:style-name="T1">1. Forma wypoczynku</text:span><text:span text:style-name="T4">1)</text:span></text:p>
      <text:p text:style-name="P22"><text:span text:style-name="T5"></text:span><text:span text:style-name="T1">kolonia</text:span></text:p>
      <text:p text:style-name="P22"><text:span text:style-name="T5"></text:span><text:span text:style-name="T1">zimowisko</text:span></text:p>
      <text:p text:style-name="P22"><text:span text:style-name="T5"> </text:span><text:span text:style-name="T1">obóz</text:span></text:p>
      <text:p text:style-name="P22"><text:span text:style-name="T5"></text:span><text:span text:style-name="T1">biwak</text:span></text:p>
      <text:p text:style-name="P22"><text:span text:style-name="T5"></text:span><text:span text:style-name="T1">półkolonia</text:span></text:p>
      <text:p text:style-name="P22"><text:span text:style-name="T5"></text:span><text:span text:style-name="T1">inna forma wypoczynku ………………………………………</text:span></text:p>
      <text:p text:style-name="P30">(proszę podać formę)</text:p>
      <text:p text:style-name="P7">2. Termin wypoczynku 27.07.2025 r. – 05.08.2025r.</text:p>
      <text:p text:style-name="P12">3. Adres wypoczynku, miejsce lokalizacji wypoczynku</text:p>
      <text:p text:style-name="P37">Ośrodek Wczasowo-Wypoczynkowy „Marysieńka” ul. Bałtycka 1, 76-107 Jarosławiec</text:p>
      <text:p text:style-name="P11"/>
      <text:p text:style-name="P12"><text:line-break/>Nazwa kraju w przypadku wypoczynku organizowanego za granicą: -</text:p>
      <text:p text:style-name="P15"/>
      <text:p text:style-name="P15"/>
      <text:p text:style-name="P15"/>
      <text:p text:style-name="P15">.............................................<text:tab/><text:tab/>..............................................................</text:p>
      <text:p text:style-name="P29"><text:s text:c="5"/>(miejscowość, data)<text:tab/><text:tab/><text:tab/> <text:s text:c="2"/>(podpis organizatora wypoczynku)</text:p>
      <text:p text:style-name="P29"/>
      <text:p text:style-name="P12"/>
      <text:p text:style-name="P10">II. INFORMACJE DOTYCZĄCE UCZESTNIKA WYPOCZYNKU</text:p>
      <text:p text:style-name="P12">1. Imię (imiona) i nazwisko</text:p>
      <text:p text:style-name="P12">……………………………………………………………………………………………....................................................</text:p>
      <text:p text:style-name="P12">2. Imiona i nazwiska rodziców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3. Rok urodzenia (data urodzenia) ………………………………………………………………..……………...……........………....................................................................................................................................................................................</text:p>
      <text:p text:style-name="P7">4. Adres zamieszkania …………………………………………………………………………….………..……................</text:p>
      <text:p text:style-name="P22"><text:span text:style-name="T1">5. Adres zamieszkania lub pobytu rodziców</text:span><text:span text:style-name="T4">3)</text:span></text:p>
      <text:p text:style-name="P12">…………………………………………………………………………………………………………................................…………………………………………………………………………….............................................................................</text:p>
      <text:p text:style-name="P22"><text:span text:style-name="T1">6. Numer telefonu rodziców lub numer telefonu osoby wskazanej przez pełnoletniego uczestnika wypoczynku, w czasie trwania wypoczynku …………………………………………………………………………………………………………………………………………………………………………………………………………………..…………………</text:span><text:span text:style-name="T7">……………..................</text:span></text:p>
      <text:p text:style-name="P13"/>
      <text:p text:style-name="P13">7. Informacja o specjalnych potrzebach edukacyjnych uczestnika wypoczynku, <text:line-break/>w szczególności o potrzebach wynikających z niepełnosprawności, niedostosowania społecznego lub zagrożenia niedostosowaniem społecznym</text:p>
      <text:p text:style-name="P23"><text:soft-page-break/><text:span text:style-name="T1">…………………………………………………………………………………………….................................................... ……………………………………………………………………………………………...……………………….............…………………</text:span><text:span text:style-name="T7">……………..…………………………………..........................................................................................</text:span></text:p>
      <text:p text:style-name="P13">8. Istotne dane o stanie zdrowia uczestnika wypoczynku, rozwoju psychofizycznym <text:line-break/>i stosowanej diecie (np. na co uczestnik jest uczulony, jak znosi jazdę samochodem, czy przyjmuje stale leki i w jakich dawkach, czy nosi aparat ortodontyczny lub okulary)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</text:p>
      <text:p text:style-name="P24">o szczepieniach ochronnych (wraz z podaniem roku lub przedstawienie książeczki zdrowia z aktualnym wpisem szczepień):</text:p>
      <text:p text:style-name="P24">tężec….……………………………………………………………………………………...................................................</text:p>
      <text:p text:style-name="P24">błonnica……………………………………………………………………………………..................................................</text:p>
      <text:p text:style-name="P24">dur…………………………………………………………………………………………...................................................</text:p>
      <text:p text:style-name="P24">inne………………………………………………………………………………………………………..............................…………………………………………………………………………………………………………………...................………………………………………………………...........................................................................................................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B" table:number-columns-repeated="2"/>
        <table:table-column table:style-name="Table1.C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25"><text:s text:c="3"/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24">oraz numer PESEL uczestnika wypoczynku </text:p>
      <text:p text:style-name="P24"/>
      <text:p text:style-name="P14"/>
      <text:p text:style-name="P18">Wyrażam zgodę na przetwarzanie danych osobowych zawartych w karcie kwalifikacyjnej na potrzeby niezbędne do zapewnienia bezpieczeństwa i ochrony zdrowia uczestnika wypoczynku (zgodnie z ustawą z dnia 29 sierpnia 1997 r. o ochronie danych osobowych <text:line-break/>(Dz. U. z 2015 r. poz. 2135, późn. zm.)).</text:p>
      <text:p text:style-name="P9"/>
      <text:p text:style-name="P9"/>
      <text:p text:style-name="P15">................................... <text:tab/>….……………..................................................................</text:p>
      <text:p text:style-name="P31">(data) <text:tab/><text:tab/>(podpis rodziców/pełnoletniego uczestnika wypoczynku)</text:p>
      <text:p text:style-name="P31"/>
      <text:p text:style-name="P10">III. DECYZJA ORGANIZATORA WYPOCZYNKU O ZAKWALIFIKOWANIU UCZESTNIKA WYPOCZYNKU DO UDZIAŁU W WYPOCZYNKU</text:p>
      <text:p text:style-name="P22"><text:span text:style-name="T1">Postanawia się</text:span><text:span text:style-name="T4">1)</text:span><text:span text:style-name="T1">:</text:span></text:p>
      <text:p text:style-name="P22"><text:span text:style-name="T5"></text:span><text:span text:style-name="T1">zakwalifikować i skierować uczestnika na wypoczynek</text:span></text:p>
      <text:p text:style-name="P22"><text:span text:style-name="T5"></text:span><text:span text:style-name="T1">odmówić skierowania uczestnika na wypoczynek ze względu</text:span></text:p>
      <text:p text:style-name="P12">.........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 <text:tab/><text:tab/>....................................................................</text:p>
      <text:p text:style-name="P32">(data) <text:tab/><text:tab/><text:tab/><text:tab/> <text:s text:c="4"/>(podpis organizatora wypoczynku)</text:p>
      <text:p text:style-name="P12"/>
      <text:p text:style-name="P12"/>
      <text:p text:style-name="P12"/>
      <text:p text:style-name="P12"/>
      <text:p text:style-name="P10"><text:soft-page-break/>IV. POTWIERDZENIE PRZEZ KIEROWNIKA WYPOCZYNKU POBYTU UCZESTNIKA WYPOCZYNKU W MIEJSCU WYPOCZYNKU</text:p>
      <text:p text:style-name="P12">Uczestnik przebywał:</text:p>
      <text:p text:style-name="P37">Ośrodek Wczasowo-Wypoczynkowy „Marysieńka” ul. Bałtycka 1, 76-107 Jarosławiec</text:p>
      <text:p text:style-name="P26"><text:span text:style-name="T3"><text:line-break/> <text:s text:c="50"/>(adres miejsca wypoczynku)</text:span></text:p>
      <text:p text:style-name="P12"/>
      <text:p text:style-name="P12">od dnia (dzień, miesiąc, rok) 27.07.2025 r.<text:line-break/>do dnia (dzień, miesiąc, rok) 05.08.2025 r.</text:p>
      <text:p text:style-name="P12"/>
      <text:p text:style-name="P12"/>
      <text:p text:style-name="P12">.............................................. <text:tab/><text:tab/>....................................................................</text:p>
      <text:p text:style-name="P32">(data)<text:tab/><text:tab/><text:tab/><text:tab/> <text:s text:c="6"/>(podpis kierownika wypoczynku)</text:p>
      <text:p text:style-name="P12"/>
      <text:p text:style-name="P10">V. INFORMACJA KIEROWNIKA WYPOCZYNKU O STANIE ZDROWIA UCZESTNIKAWYPOCZYNKU W CZASIE TRWANIA WYPOCZYNKU ORAZ O CHOROBACH PRZEBYTYCH W JEGO TRAKCIE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12">..............................................<text:tab/>................................................................................</text:p>
      <text:p text:style-name="P29"><text:s text:c="7"/>(miejscowość, data) <text:tab/><text:tab/><text:tab/>(podpis kierownika wypoczynku)</text:p>
      <text:p text:style-name="P29"/>
      <text:p text:style-name="P12"/>
      <text:p text:style-name="P10">VI. INFORMACJE I SPOSTRZEŻENIA WYCHOWAWCY WYPOCZYNKU DOTYCZĄCE UCZESTNIKA WYPOCZYNKU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 <text:tab/><text:tab/>.............................................................</text:p>
      <text:p text:style-name="P33"><text:s text:c="5"/>(miejscowość, data)<text:tab/><text:tab/><text:tab/> <text:s/>(podpis wychowawcy wypoczynku)</text:p>
      <text:p text:style-name="P33"/>
      <text:p text:style-name="P19"/>
      <text:p text:style-name="P20"><text:s text:c="8"/>1) Właściwe zaznaczyć znakiem „X”.</text:p>
      <text:list xml:id="list435473997067471" text:style-name="L1">
        <text:list-item>
          <text:p text:style-name="P38">W przypadku <text:s/>wypoczynku o charakterze wędrownym.</text:p>
        </text:list-item>
        <text:list-item>
          <text:p text:style-name="P38">W przypadku <text:s/>uczestnika niepełnoletniego.</text:p>
        </text:list-item>
      </text:list>
      <text:list xml:id="list6345659528870241565" text:style-name="L2">
        <text:list-header>
          <text:p text:style-name="P34"/>
        </text:list-header>
      </text:list>
      <text:p text:style-name="P21"/>
      <text:p text:style-name="P8"><text:soft-page-break/>WARUNKI UCZESTNICTWA W WYPOCZYNKU</text:p>
      <text:p text:style-name="P8"/>
      <text:p text:style-name="P16">Poniżej zebraliśmy najważniejsze zasady obowiązujące podczas naszego wypoczynku. Wszystkie zajęcia odbywają się pod opieką wykwalifikowanej kadry szkoleniowo wychowawczej i oczekujemy podporządkowania się ich poleceniom, a w szczególności należy przestrzegać poniższych zasad:</text:p>
      <text:p text:style-name="P16">1. Uczestnik wypoczynku zobowiązany jest podporządkować się poleceniom kadry wychowawczej oraz brać aktywny udział w zajęciach.</text:p>
      <text:p text:style-name="P16">2. Podczas trwania wypoczynku, od momentu wyjazdu do powrotu, Uczestników obowiązuje całkowity zakaz spożywania alkoholu, palenia tytoniu oraz używania narkotyków, dopalaczy i innych środków odurzających.</text:p>
      <text:p text:style-name="P17">3. Uczestnik zobowiązany jest stosować się do postanowień przepisów i regulaminów obowiązujących w obiekcie zakwaterowania oraz w miejscach realizacji wypoczynku (m. in. przepisy przeciwpożarowe, poruszania się po drogach publicznych, ciszy nocnej i korzystania z kąpieliska), z którymi zostanie zapoznany w trakcie wypoczynku.</text:p>
      <text:p text:style-name="P16">4. 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<text:p text:style-name="P16">5. Cisza nocna obowiązuje w godzinach od 22.00 do 7.00, chyba że regulamin ośrodka stanowi inaczej.</text:p>
      <text:p text:style-name="P16">6. Organizator nie ponosi odpowiedzialności za pieniądze, dokumenty oraz inne cenne rzeczy posiadane przez Uczestników, jeśli po przybyciu do miejsca zakwaterowania nie zostały one złożone w depozycie, w miejscu wskazanym przez wychowawcę.</text:p>
      <text:p text:style-name="P16">7. Uczestnicy bez zgody i nadzoru wychowawcy nie mogą korzystać ze sprzętu pływającego i kąpieliska.</text:p>
      <text:p text:style-name="P17">8. Uczestnicy zobowiązani są do użytkowania przekazanego do ich dyspozycji sprzętu rekreacyjno-sportowego zgodnie zjego przeznaczeniem, poszanowania tego sprzętu <text:line-break/>i utrzymania porządku na terenie ośrodka. Rodzice lub opiekunowie są odpowiedzialni materialnie za szkody wyrządzone przez dziecko.</text:p>
      <text:p text:style-name="P16">9. W stosunku do Uczestników nie przestrzegających regulaminu organizator zastrzega sobie prawo do zastosowania środków dyscyplinujących takich jak np.: upomnienie, powiadomienie rodziców/opiekun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p>
      <text:p text:style-name="P27">Uwaga:</text:p>
      <text:p text:style-name="P28"><text:span text:style-name="T6"></text:span><text:span text:style-name="T1">Rodzice/opiekunowie zobowiązani są do punktualnego przyprowadzenia Uczestnika na miejsce wyjazdu oraz do odebrania go po powrocie z miejsca zbiórki.</text:span></text:p>
      <text:p text:style-name="P28"><text:span text:style-name="T6"></text:span><text:span text:style-name="T1">Prosimy zaopatrzyć dziecko w całe potrzebne wyposażenie tj. odpowiednią ilość bielizny osobistej, podkoszulki, ciepły sweter, strój kąpielowy, 2 pary spodni, płaszcz przeciwdeszczowy, nakrycie głowy, buty na zmianę, kapcie, środki higieny osobistej, podręczny plecak, legitymację szkolną oraz w przypadku wyjazdów zagranicznych – paszport lub dowód osobisty.</text:span></text:p>
      <text:p text:style-name="P21"><text:span text:style-name="T6"></text:span><text:span text:style-name="T9">Na drogę prosimy przygotować kanapki z produktów trwałych np. kanapki z żółtym serem, do picia wodę bez konserwantów i gazu.</text:span></text:p>
      <text:p text:style-name="Standard"/>
      <text:p text:style-name="Standard"/>
      <text:p text:style-name="Standard"/>
      <text:p text:style-name="P3">Oświadczamy, że zapoznaliśmy się z powyższymi warunkami uczestnictwa w obozie i akceptujemy jego regulamin. </text:p>
      <text:p text:style-name="P3"/>
      <text:p text:style-name="P3"/>
      <text:p text:style-name="P3"/>
      <text:p text:style-name="P3"/>
      <text:p text:style-name="P4">ZGODA - OŚWIADCZENIE RODZICÓW / OPIEKUNÓW </text:p>
      <text:p text:style-name="P4"/>
      <text:p text:style-name="P5">Ja niżej podpisany, wyrażam zgodę na codzienny pomiar temperatury w <text:s/>przypadku wystąpienia niepokojących objawów chorobowych u mojego syna /córki </text:p>
      <text:p text:style-name="P5"/>
      <text:p text:style-name="P1"/>
      <text:p text:style-name="P1">........................ <text:s text:c="72"/>.....................................................</text:p>
      <text:p text:style-name="P1"><text:s text:c="7"/>(data) <text:s text:c="77"/>(czytelny podpis rodzica / opiekuna)</text:p>
      <text:p text:style-name="P1"/>
      <text:p text:style-name="P1"/>
      <text:p text:style-name="P1"/>
      <text:p text:style-name="P1"/>
      <text:p text:style-name="P2"><text:soft-page-break/><text:span text:style-name="T10">ZGODA - OŚWIADCZENIE RODZICÓW / OPIEKUNÓW</text:span> </text:p>
      <text:p text:style-name="P2"/>
      <text:p text:style-name="P1">Ja niżej podpisany, oświadczam że mój syn/córka …………………….………………. jest zdrowy/a, nie ma objawów zakażenia koronawirusem SARS-Cov-2 wywołującego chorobę COVID-19, nie miał/a kontaktu z osobą zakażoną oraz z osobą przebywającą na kwarantannie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(w tym nieodwracalnego uszkodzenia płuc), a także przeniesienia zakażenia na inne osoby, w tym członków mojej rodziny. </text:p>
      <text:p text:style-name="P1"/>
      <text:p text:style-name="P1"/>
      <text:p text:style-name="P1"><text:s text:c="8"/>.................. <text:s text:c="74"/>....................................................... <text:s text:c="3"/></text:p>
      <text:p text:style-name="P1"><text:s text:c="11"/>(data) <text:s text:c="78"/>(czytelny podpis rodzica / opiekuna) </text:p>
      <text:p text:style-name="P1"/>
      <text:p text:style-name="P1"><text:s text:c="19"/></text:p>
      <text:p text:style-name="P3"/>
      <text:p text:style-name="P3"/>
      <text:p text:style-name="P1"><text:span text:style-name="T10"><text:s text:c="38"/>ZGODA - OŚWIADCZENIE RODZICÓW / OPIEKUNÓW</text:span> </text:p>
      <text:p text:style-name="P1"/>
      <text:p text:style-name="P1">Wyrażam zgodę na objęcie mojego dziecka ………………...........................................................</text:p>
      <text:p text:style-name="P1"><text:s text:c="81"/>(imię i nazwisko uczestnika wypoczynku) </text:p>
      <text:p text:style-name="P1">opieką zdrowotną, w czasie kolonii. Wyrażam zgodę na leczenie, lub hospitalizację mojego dziecka w czasie trwania wypoczynku w razie choroby, lub urazu. </text:p>
      <text:p text:style-name="P1"><text:s/></text:p>
      <text:p text:style-name="P1"/>
      <text:p text:style-name="P1"/>
      <text:p text:style-name="P1"/>
      <text:p text:style-name="P1">...................... <text:s text:c="76"/>........................................................</text:p>
      <text:p text:style-name="P1"><text:s text:c="5"/>(data) <text:s text:c="82"/>(czytelny podpis rodzica / opiekuna) </text:p>
      <text:p text:style-name="P1"/>
      <text:p text:style-name="P1"/>
      <text:p text:style-name="P1"/>
      <text:p text:style-name="P2"><text:span text:style-name="T10">ZGODA - OŚWIADCZENIE RODZICÓW / OPIEKUNÓW</text:span> </text:p>
      <text:p text:style-name="P2"/>
      <text:p text:style-name="P1">Wyrażam/nie wyrażam* zgodę/zgody na udział mojego dziecka </text:p>
      <text:p text:style-name="P1">…………………………………….. ........................................................</text:p>
      <text:p text:style-name="P1">(imię i nazwisko uczestnika wypoczynku) </text:p>
      <text:p text:style-name="P1">w zajęciach przewidzianych programem obozu oraz na udział w dyscyplinach sportowych (aktywności) .</text:p>
      <text:p text:style-name="P1"/>
      <text:p text:style-name="P1"/>
      <text:p text:style-name="P1"><text:s text:c="10"/>........................... <text:s text:c="49"/>......................................................</text:p>
      <text:p text:style-name="P1"><text:s text:c="16"/>(data) <text:s text:c="59"/>(czytelny podpis rodzica / opiekuna) </text:p>
      <text:p text:style-name="P1"/>
      <text:p text:style-name="P1"/>
      <text:p text:style-name="P1"/>
      <text:p text:style-name="P1"/>
      <text:p text:style-name="P4">ZGODA - OŚWIADCZENIE RODZICÓW / OPIEKUNÓW</text:p>
      <text:p text:style-name="P2"><text:s/></text:p>
      <text:p text:style-name="P1">Wyrażam zgodę na fotografowanie mojego dziecka podczas obozu w Jarosławcu w 2025r. dla celów reklamowych i promocyjnych Uczniowskiego Klubu Sportowego Grom SP 2 Lublin oraz na publikowanie wizerunku mojego dziecka na stronie internetowej (uksgrom.lublin.pl) klubu zawierających zdjęcia z przebiegu wypoczynku. </text:p>
      <text:p text:style-name="P1"/>
      <text:p text:style-name="P1"/>
      <text:p text:style-name="P1"><text:s/>................................ <text:s text:c="58"/>......................................................</text:p>
      <text:p text:style-name="P1"><text:s text:c="13"/>(data) <text:s text:c="67"/>(czytelny podpis rodzica / opiekuna) </text:p>
      <text:p text:style-name="P1"/>
      <text:p text:style-name="P4"><text:soft-page-break/>ZGODA - OŚWIADCZENIE RODZICÓW / OPIEKUNÓW</text:p>
      <text:p text:style-name="P4"/>
      <text:p text:style-name="P1"><text:s/>Ja niżej podpisany, wyrażam zgodę żeby mój syn /córka …………………….…………….… uczestniczył/a na kolonii w Jarosławcu.</text:p>
      <text:p text:style-name="P1">Telefon rodzica / opiekuna ……………………………………………….. </text:p>
      <text:p text:style-name="P1"/>
      <text:p text:style-name="P1">W przypadku wystąpienia niepokojących objawów u mojego dziecka zobowiązuje się niezwłocznie odebrać go z obozu w ciągu 24 godzin od otrzymania informacji o stanie zdrowia dziecka.</text:p>
      <text:p text:style-name="P1"/>
      <text:p text:style-name="P1"/>
      <text:p text:style-name="P1">............................. <text:s text:c="57"/>.............................................................</text:p>
      <text:p text:style-name="P1"><text:s text:c="9"/>(data) <text:s text:c="66"/>(czytelny podpis rodziców / opiekunów) </text:p>
      <text:p text:style-name="P1"/>
      <text:p text:style-name="P1"/>
      <text:p text:style-name="P1"/>
      <text:p text:style-name="P1"/>
      <text:p text:style-name="P1"/>
      <text:p text:style-name="P2"><text:span text:style-name="T10">ZGODA - RODO</text:span> </text:p>
      <text:p text:style-name="P2"/>
      <text:p text:style-name="P1">Wyrażam zgodę na przetwarzanie danych osobowych przez Uczniowski Klub Sportowy Grom SP 2 Lublin zawartych w Karcie Kwalifikacyjnej, w celach związanych z realizacją zadań statutowych stowarzyszenia, w tym w celach informacyjnych, marketingowych, archiwalnych i statystycznych zgodnie z ustawą z dnia 10 maja 2018r. o ochronie danych osobowych (RODO). Zostałem poinformowany o prawie dostępu do treści swoich danych oraz ich poprawiania, aktualizacji, uzupełniania i usuwania. </text:p>
      <text:p text:style-name="P1"/>
      <text:p text:style-name="P1"/>
      <text:p text:style-name="P1"><text:s/></text:p>
      <text:p text:style-name="P1">.......................... <text:s text:c="69"/>.......................................................</text:p>
      <text:p text:style-name="P1"><text:s text:c="8"/>(data) <text:s text:c="76"/>(czytelny podpis rodzica / opiekuna) </text:p>
      <text:p text:style-name="P1"/>
      <text:p text:style-name="P1"/>
      <text:p text:style-name="P1"/>
      <text:p text:style-name="P1"/>
      <text:p text:style-name="P2"><text:span text:style-name="T10">OŚWIADCZENIE</text:span> </text:p>
      <text:p text:style-name="P2"/>
      <text:p text:style-name="P1">Oświadczam, że moje dziecko ……………………………………..……. potrafi/nie potrafi pływać. </text:p>
      <text:p text:style-name="P1"/>
      <text:p text:style-name="P1"/>
      <text:p text:style-name="P1">............................ <text:s text:c="68"/>.....................................................</text:p>
      <text:p text:style-name="P1"><text:s text:c="9"/>(data) <text:s text:c="75"/>(czytelny podpis rodzica / 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7-01T09:41:32.87</meta:creation-date>
    <meta:document-statistic meta:table-count="1" meta:image-count="0" meta:object-count="0" meta:page-count="6" meta:paragraph-count="125" meta:word-count="1255" meta:character-count="16444"/>
    <dc:date>2025-07-01T09:52:35.63</dc:date>
    <dc:creator>ula </dc:creator>
    <meta:editing-duration>PT11M4S</meta:editing-duration>
    <meta:editing-cycles>1</meta:editing-cycles>
    <meta:generator>OpenOffice/4.1.1$Win32 OpenOffice.org_project/411m6$Build-9775</meta:generator>
  </office:meta>
</office:document-meta>
</file>