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font-size="14pt" fo:font-weight="bold" style:letter-kerning="true" style:font-name-asian="Lucida Sans Unicode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weight="bold" style:letter-kerning="true" style:font-name-asian="Lucida Sans Unicod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letter-kerning="true" style:font-name-asian="Lucida Sans Unicode" style:font-size-asian="16pt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weight="normal" style:letter-kerning="true" style:font-name-asian="Lucida Sans Unicode" style:font-weight-asian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color="#ff0000" style:letter-kerning="true" style:font-name-asian="Lucida Sans Unicode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fo:font-size="13pt" style:letter-kerning="true" style:font-name-asian="Lucida Sans Unicode" style:font-size-asian="13pt" style:font-size-complex="13pt" fo:hyphenate="false" fo:hyphenation-remain-char-count="2" fo:hyphenation-push-char-count="2"/>
    </style:style>
    <style:style style:name="P15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3pt" style:letter-kerning="true" style:font-name-asian="Lucida Sans Unicode" style:font-size-asian="13pt" style:font-size-complex="13pt" fo:hyphenate="false" fo:hyphenation-remain-char-count="2" fo:hyphenation-push-char-count="2"/>
    </style:style>
    <style:style style:name="P16" style:family="paragraph" style:parent-style-name="Standard" style:list-style-name="WW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3pt" style:letter-kerning="true" style:font-name-asian="Lucida Sans Unicode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8" style:family="paragraph" style:parent-style-name="Standard">
      <style:paragraph-properties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035cm solid #00000a" fo:border-bottom="none"/>
      <style:text-properties fo:font-size="14pt" fo:font-weight="bold" style:letter-kerning="true" style:font-name-asian="Lucida Sans Unicode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2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22" style:family="paragraph" style:parent-style-name="List_20_Paragraph" style:list-style-name="WWNum1">
      <style:text-properties fo:font-size="13pt" style:letter-kerning="true" style:font-name-asian="Lucida Sans Unicode" style:font-size-asian="13pt" style:font-size-complex="13pt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size="16pt" fo:font-weight="bold" style:letter-kerning="true" style:font-name-asian="Lucida Sans Unicode" style:font-size-asian="16pt" style:font-weight-asian="bold" style:font-size-complex="16pt" style:font-weight-complex="bold"/>
    </style:style>
    <style:style style:name="T7" style:family="text">
      <style:text-properties fo:color="#ff0000" fo:font-size="16pt" fo:font-weight="bold" style:letter-kerning="true" style:font-name-asian="Lucida Sans Unicode" style:font-size-asian="16pt" style:font-weight-asian="bold" style:font-size-complex="16pt" style:font-weight-complex="bold"/>
    </style:style>
    <style:style style:name="T8" style:family="text">
      <style:text-properties fo:color="#ff0000" style:letter-kerning="true" style:font-name-asian="Lucida Sans Unicode"/>
    </style:style>
    <style:style style:name="T9" style:family="text">
      <style:text-properties fo:font-weight="bold" style:letter-kerning="true" style:font-name-asian="Lucida Sans Unicode" style:font-weight-asian="bold" style:font-weight-complex="bold"/>
    </style:style>
    <style:style style:name="T10" style:family="text">
      <style:text-properties style:letter-kerning="true" style:font-name-asian="Lucida Sans Unicode"/>
    </style:style>
    <style:style style:name="T11" style:family="text">
      <style:text-properties fo:font-variant="normal" fo:text-transform="none" fo:font-size="12pt" fo:letter-spacing="normal" fo:font-style="normal" fo:font-weight="bold" style:letter-kerning="true" style:font-name-asian="Lucida Sans Unicode" style:font-weight-asian="bold" style:font-weight-complex="bold"/>
    </style:style>
    <style:style style:name="T12" style:family="text">
      <style:text-properties fo:font-weight="normal" style:letter-kerning="true" style:font-name-asian="Lucida Sans Unicode" style:font-weight-asian="normal" style:font-weight-complex="normal"/>
    </style:style>
    <style:style style:name="T13" style:family="text">
      <style:text-properties fo:font-size="13pt" style:letter-kerning="true" style:font-name-asian="Lucida Sans Unicode" style:font-size-asian="13pt" style:font-size-complex="13pt"/>
    </style:style>
    <style:style style:name="T14" style:family="text">
      <style:text-properties style:font-name="Wingdings" fo:font-size="13pt" style:letter-kerning="true" style:font-name-asian="Lucida Sans Unicod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Uczniowski Klub Sportowy „GROM SP2” Lublin</text:p>
      <text:p text:style-name="P21"/>
      <text:p text:style-name="P21">ul. Mickiewicza 24, 20-433 Lublin</text:p>
      <text:p text:style-name="Standard"/>
      <text:p text:style-name="Standard"><text:span text:style-name="T1">e-meil: uksgromsp2lublin@o2.pl</text:span><text:span text:style-name="T2"> <text:s text:c="3"/></text:span><text:span text:style-name="T3"><text:s text:c="47"/></text:span><text:span text:style-name="T4"><text:s text:c="6"/></text:span><text:span text:style-name="T5">strona klubu: uksgrom.lublin.pl</text:span></text:p>
      <text:p text:style-name="P2"/>
      <text:p text:style-name="P17"/>
      <text:p text:style-name="P5"><text:span text:style-name="T6">Informacje dla wyjeżdżających na kolonię - wypoczynek dla dzieci</text:span><text:span text:style-name="T7"> </text:span><text:span text:style-name="T6"><text:line-break/>w Jarosławcu w terminie 27.07.2025 r. – 05.08.2025 r.</text:span></text:p>
      <text:p text:style-name="P6"/>
      <text:p text:style-name="P7"><text:span text:style-name="T9">Organizator:</text:span><text:span text:style-name="T10"> Uczniowski Klub Sportowy GROM SP2 Lublin, ul. Mickiewicza 24, 20-433 Lublin </text:span></text:p>
      <text:p text:style-name="P7"><text:span text:style-name="T9">Zakwaterowanie: </text:span><text:span text:style-name="T11">Ośrodek Wczasowo - Kolonijny „ Marysieńka”, Ul .Bałtycka 1, <text:s text:c="18"/>76 – 107 Jarosławiec</text:span></text:p>
      <text:p text:style-name="P4"/>
      <text:p text:style-name="P4">Kadra obozu: </text:p>
      <text:p text:style-name="P8">Piotr Łuszczew organizator – opiekun grupy <text:s text:c="11"/>tel. 609-006-576</text:p>
      <text:p text:style-name="P9">Brygida Łuszczew – opiekun grupy <text:s text:c="25"/>tel. 609-007-459</text:p>
      <text:p text:style-name="P9">Urszula Łuszczew – opiekun grupy <text:s text:c="22"/><text:tab/>tel. 609-006-574</text:p>
      <text:p text:style-name="P9"><text:s text:c="14"/></text:p>
      <text:p text:style-name="P4"/>
      <text:p text:style-name="P11"><text:span text:style-name="T9">Zbiórka przed wyjazdem</text:span><text:span text:style-name="T10">: 27.07.2025 r. – niedziela godz. </text:span><text:span text:style-name="T8">7:00 <text:s/></text:span></text:p>
      <text:p text:style-name="P10">parking autokarowy – przy stadionie ARENA</text:p>
      <text:p text:style-name="P10"/>
      <text:p text:style-name="P12"><text:span text:style-name="T9">Wyjazd na kolonię:</text:span><text:span text:style-name="T10"> godz. </text:span><text:span text:style-name="T8">7:30</text:span></text:p>
      <text:p text:style-name="P13"><text:s/></text:p>
      <text:p text:style-name="P11"><text:span text:style-name="T9">Planowany powrót: </text:span><text:span text:style-name="T12">05</text:span><text:span text:style-name="T10">.08.2025 r. – wtorek, ok. godz. </text:span><text:span text:style-name="T8">19:00</text:span><text:span text:style-name="T10"> <text:s text:c="47"/></text:span></text:p>
      <text:p text:style-name="P10">parking autokarowy – przy stadionie ARENA</text:p>
      <text:p text:style-name="P7"><text:span text:style-name="T10"><text:line-break/></text:span><text:span text:style-name="T9">Do torby zapakuj:</text:span></text:p>
      <text:p text:style-name="P14">- <text:s text:c="3"/>legitymację szkolną,</text:p>
      <text:list xml:id="list7360115522350767442" text:style-name="WWNum1">
        <text:list-item>
          <text:p text:style-name="P22">maseczkę ochronną - profilaktycznie</text:p>
        </text:list-item>
        <text:list-item>
          <text:p text:style-name="P15">kurtkę przeciwdeszczową, lekkie obuwie zmienne lub do chodzenia po domku,</text:p>
        </text:list-item>
        <text:list-item>
          <text:p text:style-name="P15">stroje kąpielowe/kąpielówki i klapki, 2 duże ręczniki, pidżamę, bieliznę osobistą,</text:p>
        </text:list-item>
        <text:list-item>
          <text:p text:style-name="P15">kosmetyki higieniczne: mydło, pastę do zębów, szczoteczkę, szampon, płyn do mycia ciała</text:p>
        </text:list-item>
        <text:list-item>
          <text:p text:style-name="P16">osobiste lekarstwa – jeśli bierzesz je stałe ( napisać obowiązkowo w karcie ); środki przeciwgorączkowe i bólwe, które dają Ci rodzice itp,</text:p>
        </text:list-item>
        <text:list-item>
          <text:p text:style-name="P15">grę planszową lub towarzyską, karty do gry, ew. kredki, mały blok rysunkowy,</text:p>
        </text:list-item>
        <text:list-item>
          <text:p text:style-name="P3"><text:span text:style-name="T13">DOBRY HUMOR I DOBRE ZACHOWANIE </text:span><text:span text:style-name="T14"></text:span></text:p>
        </text:list-item>
      </text:list>
      <text:p text:style-name="P9"/>
      <text:p text:style-name="P1">Jeśli dziecko cierpi na chorobę lokomocyjną bardzo prosimy o podanie leku AVIOMARIN lub LOKOMOTIV pół godziny przed podróżą.</text:p>
      <text:p text:style-name="P1"/>
      <text:p text:style-name="P19"/>
      <text:p text:style-name="P18">Numer konta UKS GROM SP2 Lublin na które można dokonywać wpłaty <text:line-break/>za obóz – Bank Pekao SA: 12 1240 2470 1111 0010 6881 32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6-30T13:43:47.74</meta:creation-date>
    <meta:document-statistic meta:table-count="0" meta:image-count="0" meta:object-count="0" meta:page-count="1" meta:paragraph-count="28" meta:word-count="250" meta:character-count="1858"/>
    <dc:date>2025-06-30T14:03:26.10</dc:date>
    <dc:creator>ula </dc:creator>
    <meta:editing-duration>PT1M59S</meta:editing-duration>
    <meta:editing-cycles>1</meta:editing-cycles>
    <meta:generator>OpenOffice/4.1.1$Win32 OpenOffice.org_project/411m6$Build-9775</meta:generator>
  </office:meta>
</office:document-meta>
</file>