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WWNum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text-align="start" style:justify-single-word="false"/>
      <style:text-properties fo:font-size="12pt" style:letter-kerning="true" style:font-name-asian="Lucida Sans Unicode" style:font-size-asian="12pt" style:font-size-complex="12pt"/>
    </style:style>
    <style:style style:name="P20" style:family="paragraph" style:parent-style-name="List_20_Paragraph" style:list-style-name="L1">
      <style:paragraph-properties fo:text-align="start" style:justify-single-word="false"/>
      <style:text-properties fo:font-size="12pt" fo:font-weight="bold" style:letter-kerning="true" style:font-name-asian="Lucida Sans Unicode" style:font-size-asian="12pt" style:font-weight-asian="bold" style:font-size-complex="12pt" style:font-weight-complex="bold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9" style:family="text">
      <style:text-properties fo:color="#ff0000" style:letter-kerning="true" style:font-name-asian="Lucida Sans Unicode"/>
    </style:style>
    <style:style style:name="T10" style:family="text">
      <style:text-properties style:letter-kerning="true" style:font-name-asian="Lucida Sans Unicode"/>
    </style:style>
    <style:style style:name="T11" style:family="text">
      <style:text-properties fo:font-weight="normal" style:letter-kerning="true" style:font-name-asian="Lucida Sans Unicode" style:font-weight-asian="normal" style:font-weight-complex="normal"/>
    </style:style>
    <style:style style:name="T12" style:family="text">
      <style:text-properties style:font-name="Wingdings" style:letter-kerning="true" style:font-name-asian="Lucida Sans Unico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2"/>
      <text:p text:style-name="P12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0"/>
      <text:p text:style-name="P13"/>
      <text:p text:style-name="P3"><text:span text:style-name="T6">Informacje dla wyjeżdżających na kolonię - wypoczynek dla dzieci</text:span><text:span text:style-name="T8"> </text:span><text:span text:style-name="T6"><text:line-break/>w Hiszpanii w terminie 04.07.2026 r. – 17.07.2026 r.</text:span></text:p>
      <text:p text:style-name="P1"/>
      <text:p text:style-name="P4"><text:span text:style-name="T6">Organizator:</text:span><text:span text:style-name="T10"> Uczniowski Klub Sportowy GROM SP2 Lublin, ul. Mickiewicza 24, 20-433 Lublin </text:span></text:p>
      <text:p text:style-name="P2"/>
      <text:p text:style-name="P2">Kadra obozu: </text:p>
      <text:p text:style-name="P7">Piotr Łuszczew organizator – kierownik <text:s text:c="29"/>tel. 609-006-576</text:p>
      <text:p text:style-name="P8">Bartłomiej Matejko – opiekun grupy <text:s text:c="35"/>tel. 601-423-053</text:p>
      <text:p text:style-name="P8">Brygida łuszczew – opiekun grupy <text:s text:c="21"/><text:tab/> <text:s text:c="11"/>tel. 609-006-574</text:p>
      <text:p text:style-name="P8">Weronika Łuszczew/Paweł Makarewicz – opiekun grupy <text:s text:c="2"/>tel. 609-006-860/698-233-999</text:p>
      <text:p text:style-name="P2"/>
      <text:p text:style-name="P5"><text:span text:style-name="T6">Zbiórka przed wyjazdem</text:span><text:span text:style-name="T10">: 04.07.2026 r. – sobota, <text:s/>godz. </text:span><text:span text:style-name="T9">13:30 <text:s/></text:span></text:p>
      <text:p text:style-name="P9">parking autokarowy – przy stadionie ARENA</text:p>
      <text:p text:style-name="P9"/>
      <text:p text:style-name="P6"><text:span text:style-name="T6">Wyjazd na kolonię :</text:span><text:span text:style-name="T10"> godz.</text:span><text:span text:style-name="T9"> 14:00</text:span></text:p>
      <text:p text:style-name="P11"><text:s/></text:p>
      <text:p text:style-name="P5"><text:span text:style-name="T6">Planowany powrót: </text:span><text:span text:style-name="T11">17</text:span><text:span text:style-name="T10">.07.2024 r. – piątek, około godz. </text:span><text:span text:style-name="T9">20:00 </text:span><text:span text:style-name="T10"><text:s text:c="47"/></text:span></text:p>
      <text:p text:style-name="P9">parking autokarowy – przy stadionie ARENA</text:p>
      <text:p text:style-name="P5"><text:span text:style-name="T10"><text:line-break/></text:span><text:span text:style-name="T6">Do torby zapakuj lub weź ze sobą:</text:span><text:span text:style-name="T11"> </text:span></text:p>
      <text:list xml:id="list815126224012010029" text:style-name="L1">
        <text:list-item>
          <text:p text:style-name="P15">Paszport/dowód osobisty – <text:span text:style-name="T7">ważny !!!!</text:span></text:p>
        </text:list-item>
        <text:list-item>
          <text:p text:style-name="P17">KARTĘ EKUZ</text:p>
        </text:list-item>
        <text:list-item>
          <text:p text:style-name="P17">Kartę uczestnika kolonii wydrukowaną ze strony</text:p>
        </text:list-item>
        <text:list-item>
          <text:p text:style-name="P17">40 euro w oddzielną podpisaną kopertę do Disneylandu</text:p>
        </text:list-item>
        <text:list-item>
          <text:p text:style-name="P17">Oznakowaną walizkę</text:p>
        </text:list-item>
        <text:list-item>
          <text:p text:style-name="P17">Podręczny bagaż na Wenecję ( koszulkę,skarpetki i majtki na zmianę, szczoteczkę i pastę do zebów, ręcznik)</text:p>
        </text:list-item>
        <text:list-item>
          <text:p text:style-name="P17">Nakrycie głowy</text:p>
        </text:list-item>
        <text:list-item>
          <text:p text:style-name="P16">Stroje kąpielowe/kąpielówki i klapki, 2 duże ręczniki, pidżamę, bieliznę osobistą,</text:p>
        </text:list-item>
        <text:list-item>
          <text:p text:style-name="P16">Kosmetyki higieniczne: mydło, pastę do zębów, szczoteczkę, szampon, płyn do mycia ciała</text:p>
        </text:list-item>
        <text:list-item>
          <text:p text:style-name="P19">Krem/balsam do twarzy ciała lub rąk <text:s/>z dużym filtrem</text:p>
        </text:list-item>
        <text:list-item>
          <text:p text:style-name="P20">OBWIĄZKOWO :</text:p>
        </text:list-item>
        <text:list-item>
          <text:p text:style-name="P19">Lekkie obuwie zmienne do chodzenia w budynku,</text:p>
        </text:list-item>
        <text:list-item>
          <text:p text:style-name="P16">Osobiste lekarstwa- jeśli bierzesz je na stałe; środki przeciwgorączkowe, które dają Ci rodzice,</text:p>
        </text:list-item>
        <text:list-item>
          <text:p text:style-name="P16">Grę planszową lub towarzyską swoją ulubioną, karty do gry, </text:p>
        </text:list-item>
        <text:list-item>
          <text:p text:style-name="P16">Pieniądze dla dziecka, proszę włożyć w kopertę. Na kopercie napisać imię i nazwisko dziecka oraz kwotę, którą zawiera. Nie zaklejać koperty przed sprawdzeniem. Jeśli to możliwe, proszę przygotować pieniądze w małych nominałach np. 10, 20 zł/euro. Jeżeli Państwo określacie limit dziennej wypłaty, proszę to zapisać na kopercie.</text:p>
        </text:list-item>
      </text:list>
      <text:list xml:id="list9117980758154781345" text:style-name="WWNum1">
        <text:list-item>
          <text:p text:style-name="P18"><text:span text:style-name="T10">DOBRY HUMOR i ZACHOWANIE</text:span><text:span text:style-name="T12"></text:span></text:p>
        </text:list-item>
      </text:list>
      <text:p text:style-name="P8"/>
      <text:p text:style-name="P1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6-06-15T09:47:37.58</meta:creation-date>
    <dc:date>2026-06-17T20:44:14.82</dc:date>
    <dc:creator>ula </dc:creator>
    <meta:editing-duration>PT18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4" meta:word-count="309" meta:character-count="2294"/>
  </office:meta>
</office:document-meta>
</file>