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7cm" fo:margin-left="-0.131cm" fo:margin-right="10.261cm" fo:margin-top="0cm" fo:margin-bottom="0cm" table:align="margins" style:writing-mode="lr-tb"/>
    </style:style>
    <style:style style:name="Table1.A" style:family="table-column">
      <style:table-column-properties style:column-width="0.575cm" style:rel-column-width="5485*"/>
    </style:style>
    <style:style style:name="Table1.B" style:family="table-column">
      <style:table-column-properties style:column-width="0.633cm" style:rel-column-width="6040*"/>
    </style:style>
    <style:style style:name="Table1.C" style:family="table-column">
      <style:table-column-properties style:column-width="0.631cm" style:rel-column-width="6023*"/>
    </style:style>
    <style:style style:name="Table1.E" style:family="table-column">
      <style:table-column-properties style:column-width="0.605cm" style:rel-column-width="5771*"/>
    </style:style>
    <style:style style:name="Table1.K" style:family="table-column">
      <style:table-column-properties style:column-width="0.63cm" style:rel-column-width="601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8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33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40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fo:line-height="150%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4" style:family="text">
      <style:text-properties style:font-name="Wingdings" fo:font-size="10pt" style:font-size-asian="10pt" style:font-name-complex="Wingdings1" style:font-size-complex="10pt"/>
    </style:style>
    <style:style style:name="T5" style:family="text">
      <style:text-properties style:font-name="Wingdings" fo:font-size="9pt" style:font-size-asian="9pt" style:font-name-complex="Wingdings1" style:font-size-complex="9pt"/>
    </style:style>
    <style:style style:name="T6" style:family="text">
      <style:text-properties style:font-name="TimesNewRoman" fo:font-size="10pt" style:font-size-asian="10pt" style:font-name-complex="TimesNewRoman1" style:font-size-complex="10pt"/>
    </style:style>
    <style:style style:name="T7" style:family="text">
      <style:text-properties fo:font-variant="normal" fo:text-transform="none" style:font-name="Times New Roman" fo:letter-spacing="normal" fo:font-style="normal" fo:font-weight="normal" style:letter-kerning="true" style:font-name-asian="Lucida Sans Unicode" style:font-weight-asian="normal" style:font-name-complex="Times New Roman1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KWALIFIKACYJNA UCZESTNIKA WYPOCZYNKU</text:p>
      <text:p text:style-name="P10"/>
      <text:p text:style-name="P7">I. INFORMACJE DOTYCZĄCE WYPOCZYNKU</text:p>
      <text:p text:style-name="P24"><text:span text:style-name="T1">1. Forma wypoczynku</text:span><text:span text:style-name="T3">1)</text:span></text:p>
      <text:p text:style-name="P24"><text:span text:style-name="T4"></text:span><text:span text:style-name="T1">kolonia</text:span></text:p>
      <text:p text:style-name="P24"><text:span text:style-name="T4"></text:span><text:span text:style-name="T1">zimowisko</text:span></text:p>
      <text:p text:style-name="P24"><text:span text:style-name="T4"> </text:span><text:span text:style-name="T1">obóz</text:span></text:p>
      <text:p text:style-name="P24"><text:span text:style-name="T4"></text:span><text:span text:style-name="T1">biwak</text:span></text:p>
      <text:p text:style-name="P24"><text:span text:style-name="T4"></text:span><text:span text:style-name="T1">półkolonia</text:span></text:p>
      <text:p text:style-name="P24"><text:span text:style-name="T4"></text:span><text:span text:style-name="T1">inna forma wypoczynku ………………………………………</text:span></text:p>
      <text:p text:style-name="P32">(proszę podać formę)</text:p>
      <text:p text:style-name="P8">2. Termin wypoczynku 07.07.2024 r. – 19.07.2024 r.</text:p>
      <text:p text:style-name="P14">3. Adres wypoczynku, miejsce lokalizacji wypoczynku</text:p>
      <text:p text:style-name="P9">Hotel Checkin Blanes</text:p>
      <text:p text:style-name="P9">Carrer de Enric Morera5, 17300 Blanes - Girona</text:p>
      <text:p text:style-name="P13"/>
      <text:p text:style-name="P24"><text:span text:style-name="T1">.<text:line-break/>Nazwa kraju w przypadku wypoczynku organizowanego za granicą: Hiszpania</text:span></text:p>
      <text:p text:style-name="P17"/>
      <text:p text:style-name="P17"/>
      <text:p text:style-name="P17"/>
      <text:p text:style-name="P17">.............................................<text:tab/><text:tab/>..............................................................</text:p>
      <text:p text:style-name="P31"><text:s text:c="5"/>(miejscowość, data)<text:tab/><text:tab/><text:tab/> <text:s text:c="2"/>(podpis organizatora wypoczynku)</text:p>
      <text:p text:style-name="P31"/>
      <text:p text:style-name="P14"/>
      <text:p text:style-name="P12">II. INFORMACJE DOTYCZĄCE UCZESTNIKA WYPOCZYNKU</text:p>
      <text:p text:style-name="P14">1. Imię (imiona) i nazwisko</text:p>
      <text:p text:style-name="P14">……………………………………………………………………………………………....................................................</text:p>
      <text:p text:style-name="P14">2. Imiona i nazwiska rodziców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</text:p>
      <text:p text:style-name="P8">4. Adres zamieszkania …………………………………………………………………………….………..……................</text:p>
      <text:p text:style-name="P24"><text:span text:style-name="T1">5. Adres zamieszkania lub pobytu rodziców</text:span><text:span text:style-name="T3">3)</text:span></text:p>
      <text:p text:style-name="P14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.</text:p>
      <text:p text:style-name="P24"><text:span text:style-name="T1">6. Numer telefonu rodziców lub numer telefonu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6">……………..................</text:span></text:p>
      <text:p text:style-name="P15"/>
      <text:p text:style-name="P15">7. Informacja o specjalnych potrzebach edukacyjnych uczestnika wypoczynku, <text:line-break/>w szczególności o potrzebach wynikających z niepełnosprawności, niedostosowania społecznego lub zagrożenia <text:soft-page-break/>niedostosowaniem społecznym</text:p>
      <text:p text:style-name="P25"><text:span text:style-name="T1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6">……………..…………………………………..........................................................................................</text:span></text:p>
      <text:p text:style-name="P15">8. Istotne dane o stanie zdrowia uczestnika wypoczynku, rozwoju psychofizycznym <text:line-break/>i stosowanej diecie (np. na co uczestnik jest uczulony, jak znosi jazdę samochodem, czy przyjmuje stale leki i w jakich dawkach, czy nosi aparat ortodontyczny lub okulary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26">o szczepieniach ochronnych (wraz z podaniem roku lub przedstawienie książeczki zdrowia z aktualnym wpisem szczepień):</text:p>
      <text:p text:style-name="P26">tężec….……………………………………………………………………………………...................................................</text:p>
      <text:p text:style-name="P26">błonnica……………………………………………………………………………………..................................................</text:p>
      <text:p text:style-name="P26">dur…………………………………………………………………………………………...................................................</text:p>
      <text:p text:style-name="P26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………………………………………………………...........................................................................................................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B" table:number-columns-repeated="2"/>
        <table:table-column table:style-name="Table1.C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27"><text:s text:c="3"/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26">oraz numer PESEL uczestnika wypoczynku </text:p>
      <text:p text:style-name="P26"/>
      <text:p text:style-name="P16"/>
      <text:p text:style-name="P20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p>
      <text:p text:style-name="P11"/>
      <text:p text:style-name="P11"/>
      <text:p text:style-name="P17">................................... <text:tab/>….……………..................................................................</text:p>
      <text:p text:style-name="P33">(data) <text:tab/><text:tab/>(podpis rodziców/pełnoletniego uczestnika wypoczynku)</text:p>
      <text:p text:style-name="P33"/>
      <text:p text:style-name="P12">III. DECYZJA ORGANIZATORA WYPOCZYNKU O ZAKWALIFIKOWANIU UCZESTNIKA WYPOCZYNKU DO UDZIAŁU W WYPOCZYNKU</text:p>
      <text:p text:style-name="P24"><text:span text:style-name="T1">Postanawia się</text:span><text:span text:style-name="T3">1)</text:span><text:span text:style-name="T1">:</text:span></text:p>
      <text:p text:style-name="P24"><text:span text:style-name="T4"></text:span><text:span text:style-name="T1">zakwalifikować i skierować uczestnika na wypoczynek</text:span></text:p>
      <text:p text:style-name="P24"><text:span text:style-name="T4"></text:span><text:span text:style-name="T1">odmówić skierowania uczestnika na wypoczynek ze względu</text:span>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.......</text:p>
      <text:p text:style-name="P34">(data) <text:tab/><text:tab/><text:tab/><text:tab/> <text:s text:c="4"/>(podpis organizatora wypoczynku)</text:p>
      <text:p text:style-name="P14"/>
      <text:p text:style-name="P14"/>
      <text:p text:style-name="P14"/>
      <text:p text:style-name="P12"><text:soft-page-break/>IV. POTWIERDZENIE PRZEZ KIEROWNIKA WYPOCZYNKU POBYTU UCZESTNIKA WYPOCZYNKU W MIEJSCU WYPOCZYNKU</text:p>
      <text:p text:style-name="P14">Uczestnik przebywał:</text:p>
      <text:p text:style-name="P9">Hotel Checkin Blanes</text:p>
      <text:p text:style-name="P28"><text:span text:style-name="T7">Carrer de Enric Morera5, 17300 Blanes - Girona</text:span><text:span text:style-name="T2"><text:line-break/> <text:s text:c="46"/>(adres miejsca wypoczynku)</text:span></text:p>
      <text:p text:style-name="P14"/>
      <text:p text:style-name="P14">od dnia (dzień, miesiąc, rok) 07.07.2024 r.<text:line-break/>do dnia (dzień, miesiąc, rok) 19.07.2024 r.</text:p>
      <text:p text:style-name="P14"/>
      <text:p text:style-name="P14"/>
      <text:p text:style-name="P14">.............................................. <text:tab/><text:tab/>....................................................................</text:p>
      <text:p text:style-name="P34">(data)<text:tab/><text:tab/><text:tab/><text:tab/> <text:s text:c="6"/>(podpis kierownika wypoczynku)</text:p>
      <text:p text:style-name="P14"/>
      <text:p text:style-name="P12">V. INFORMACJA KIEROWNIKA WYPOCZYNKU O STANIE ZDROWIA UCZESTNIKAWYPOCZYNKU W CZASIE TRWANIA WYPOCZYNKU ORAZ O CHOROBACH PRZEBYTYCH W JEGO TRAKCIE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......<text:tab/>................................................................................</text:p>
      <text:p text:style-name="P31"><text:s text:c="7"/>(miejscowość, data) <text:tab/><text:tab/><text:tab/>(podpis kierownika wypoczynku)</text:p>
      <text:p text:style-name="P31"/>
      <text:p text:style-name="P14"/>
      <text:p text:style-name="P12">VI. INFORMACJE I SPOSTRZEŻENIA WYCHOWAWCY WYPOCZYNKU DOTYCZĄCE UCZESTNIKA WYPOCZYNKU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</text:p>
      <text:p text:style-name="P35"><text:s text:c="5"/>(miejscowość, data)<text:tab/><text:tab/><text:tab/> <text:s/>(podpis wychowawcy wypoczynku)</text:p>
      <text:p text:style-name="P35"/>
      <text:p text:style-name="P21"/>
      <text:p text:style-name="P22"><text:s text:c="8"/>1) Właściwe zaznaczyć znakiem „X”.</text:p>
      <text:list xml:id="list3361265074742592335" text:style-name="L1">
        <text:list-item>
          <text:p text:style-name="P39">W przypadku <text:s/>wypoczynku o charakterze wędrownym.</text:p>
        </text:list-item>
        <text:list-item>
          <text:p text:style-name="P39">W przypadku <text:s/>uczestnika niepełnoletniego.</text:p>
        </text:list-item>
      </text:list>
      <text:list xml:id="list11250879858738773" text:style-name="L2">
        <text:list-header>
          <text:p text:style-name="P36"/>
        </text:list-header>
      </text:list>
      <text:p text:style-name="P23"/>
      <text:p text:style-name="P43"><text:soft-page-break/><text:span text:style-name="T9">WARUNKI UCZESTNICTWA W WYPOCZYNKU</text:span></text:p>
      <text:p text:style-name="P10"/>
      <text:p text:style-name="P18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18">1. Uczestnik wypoczynku zobowiązany jest podporządkować się poleceniom kadry wychowawczej oraz brać aktywny udział w zajęciach.</text:p>
      <text:p text:style-name="P18">2. Podczas trwania wypoczynku, od momentu wyjazdu do powrotu, Uczestników obowiązuje całkowity zakaz spożywania alkoholu, palenia tytoniu oraz używania narkotyków, dopalaczy i innych środków odurzających.</text:p>
      <text:p text:style-name="P19">3. Uczestnik zobowiązany jest stosować się do postanowień przepisów i regulaminów obowiązujących w obiekcie zakwaterowania oraz w miejscach realizacji wypoczynku (m. in. przepisy przeciwpożarowe, poruszania się po drogach publicznych, ciszy nocnej i korzystania z kąpieliska), z którymi zostanie zapoznany w trakcie wypoczynku.</text:p>
      <text:p text:style-name="P18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18">5. Cisza nocna obowiązuje w godzinach od 22.00 do 7.00, chyba że regulamin ośrodka stanowi inaczej.</text:p>
      <text:p text:style-name="P18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18">7. Uczestnicy bez zgody i nadzoru wychowawcy nie mogą korzystać ze sprzętu pływającego i kąpieliska.</text:p>
      <text:p text:style-name="P19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18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29">Uwaga:</text:p>
      <text:p text:style-name="P30"><text:span text:style-name="T5"></text:span><text:span text:style-name="T1">Rodzice/opiekunowie zobowiązani są do punktualnego przyprowadzenia Uczestnika na miejsce wyjazdu oraz do odebrania go po powrocie z miejsca zbiórki.</text:span></text:p>
      <text:p text:style-name="P30"><text:span text:style-name="T5"></text:span><text:span text:style-name="T1">Prosimy zaopatrzyć dziecko w całe potrzebne wyposażenie tj. odpowiednią ilość bielizny osobistej, podkoszulki, ciepły sweter, strój kąpielowy, 2 pary spodni, płaszcz przeciwdeszczowy, nakrycie głowy, buty na zmianę, kapcie, środki higieny osobistej, podręczny plecak, legitymację szkolną oraz w przypadku wyjazdów zagranicznych – paszport lub dowód osobisty.</text:span></text:p>
      <text:p text:style-name="P23"><text:span text:style-name="T5"></text:span><text:span text:style-name="T8">Na drogę prosimy przygotować kanapki z produktów trwałych np. kanapki z żółtym serem, do picia wodę bez konserwantów i gazu.</text:span></text:p>
      <text:p text:style-name="Standard"/>
      <text:p text:style-name="Standard"/>
      <text:p text:style-name="Standard"/>
      <text:p text:style-name="P3">Oświadczamy, że zapoznaliśmy się z powyższymi warunkami uczestnictwa w obozie i akceptujemy jego regulamin. </text:p>
      <text:p text:style-name="P3"/>
      <text:p text:style-name="P3"/>
      <text:p text:style-name="P3"/>
      <text:p text:style-name="P3"/>
      <text:p text:style-name="P4">ZGODA - OŚWIADCZENIE RODZICÓW / OPIEKUNÓW </text:p>
      <text:p text:style-name="P4"/>
      <text:p text:style-name="P5">Ja niżej podpisany, wyrażam zgodę na codzienny pomiar temperatury w <text:s/>przypadku wystąpienia niepokojących objawów chorobowych u mojego syna /córki </text:p>
      <text:p text:style-name="P5"/>
      <text:p text:style-name="P1"/>
      <text:p text:style-name="P1">........................ <text:s text:c="72"/>.....................................................</text:p>
      <text:p text:style-name="P1"><text:s text:c="7"/>(data) <text:s text:c="77"/>(czytelny podpis rodzica / opiekuna)</text:p>
      <text:p text:style-name="P1"/>
      <text:p text:style-name="P1"/>
      <text:p text:style-name="P1"/>
      <text:p text:style-name="P1"/>
      <text:p text:style-name="P2"><text:soft-page-break/><text:span text:style-name="T10">ZGODA - OŚWIADCZENIE RODZICÓW / OPIEKUNÓW</text:span> </text:p>
      <text:p text:style-name="P2"/>
      <text:p text:style-name="P1">Ja niżej podpisany, oświadczam że mój syn/córka …………………….………………. jest zdrowy/a, nie ma objawów zakażenia koronawirusem SARS-Cov-2 wywołującego chorobę COVID-19, nie miał/a kontaktu z osobą zakażoną oraz z osobą przebywającą na kwarantannie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(w tym nieodwracalnego uszkodzenia płuc), a także przeniesienia zakażenia na inne osoby, w tym członków mojej rodziny. </text:p>
      <text:p text:style-name="P1"/>
      <text:p text:style-name="P1"/>
      <text:p text:style-name="P1"><text:s text:c="8"/>.................. <text:s text:c="74"/>....................................................... <text:s text:c="3"/></text:p>
      <text:p text:style-name="P1"><text:s text:c="11"/>(data) <text:s text:c="78"/>(czytelny podpis rodzica / opiekuna) </text:p>
      <text:p text:style-name="P1"/>
      <text:p text:style-name="P1"><text:s text:c="19"/></text:p>
      <text:p text:style-name="P3"/>
      <text:p text:style-name="P3"/>
      <text:p text:style-name="P1"><text:span text:style-name="T10"><text:s text:c="38"/>ZGODA - OŚWIADCZENIE RODZICÓW / OPIEKUNÓW</text:span> </text:p>
      <text:p text:style-name="P1"/>
      <text:p text:style-name="P1">Wyrażam zgodę na objęcie mojego dziecka ………………...........................................................</text:p>
      <text:p text:style-name="P1">(imię i nazwisko uczestnika wypoczynku) </text:p>
      <text:p text:style-name="P1">opieką zdrowotną, w czasie zimowiska. Wyrażam zgodę na leczenie, lub hospitalizację mojego dziecka w czasie trwania wypoczynku w razie choroby, lub urazu. </text:p>
      <text:p text:style-name="P1"><text:s/></text:p>
      <text:p text:style-name="P1"/>
      <text:p text:style-name="P1"/>
      <text:p text:style-name="P1"/>
      <text:p text:style-name="P1">...................... <text:s text:c="76"/>........................................................</text:p>
      <text:p text:style-name="P1"><text:s text:c="5"/>(data) <text:s text:c="82"/>(czytelny podpis rodzica / opiekuna) </text:p>
      <text:p text:style-name="P1"/>
      <text:p text:style-name="P1"/>
      <text:p text:style-name="P1"/>
      <text:p text:style-name="P2"><text:span text:style-name="T10">ZGODA - OŚWIADCZENIE RODZICÓW / OPIEKUNÓW</text:span> </text:p>
      <text:p text:style-name="P2"/>
      <text:p text:style-name="P1">Wyrażam/nie wyrażam* zgodę/zgody na udział mojego dziecka </text:p>
      <text:p text:style-name="P1">…………………………………….. ........................................................</text:p>
      <text:p text:style-name="P1">(imię i nazwisko uczestnika wypoczynku) </text:p>
      <text:p text:style-name="P1">w zajęciach przewidzianych programem obozu oraz na udział w dyscyplinach sportowych (aktywności) .</text:p>
      <text:p text:style-name="P1"/>
      <text:p text:style-name="P1"/>
      <text:p text:style-name="P1"><text:s text:c="10"/>........................... <text:s text:c="49"/>......................................................</text:p>
      <text:p text:style-name="P1"><text:s text:c="16"/>(data) <text:s text:c="59"/>(czytelny podpis rodzica / opiekuna) </text:p>
      <text:p text:style-name="P1"/>
      <text:p text:style-name="P1"/>
      <text:p text:style-name="P1"/>
      <text:p text:style-name="P1"/>
      <text:p text:style-name="P4">ZGODA - OŚWIADCZENIE RODZICÓW / OPIEKUNÓW</text:p>
      <text:p text:style-name="P2"><text:s/></text:p>
      <text:p text:style-name="P1">Wyrażam zgodę na fotografowanie mojego dziecka podczas obozu w Hiszpanii 2024 dla celów reklamowych i promocyjnych Uczniowskiego Klubu Sportowego Grom SP 2 Lublin oraz na publikowanie wizerunku mojego dziecka na stronie internetowej (uksgrom.lublin.pl) klubu zawierających zdjęcia z przebiegu wypoczynku. </text:p>
      <text:p text:style-name="P1"/>
      <text:p text:style-name="P1"/>
      <text:p text:style-name="P1"><text:s/>................................ <text:s text:c="58"/>......................................................</text:p>
      <text:p text:style-name="P1"><text:s text:c="13"/>(data) <text:s text:c="67"/>(czytelny podpis rodzica / opiekuna) </text:p>
      <text:p text:style-name="P1"/>
      <text:p text:style-name="P4"><text:soft-page-break/>ZGODA - OŚWIADCZENIE RODZICÓW / OPIEKUNÓW</text:p>
      <text:p text:style-name="P4"/>
      <text:p text:style-name="P1"><text:s/>Ja niżej podpisany, wyrażam zgodę żeby mój syn /córka …………………….…………….… uczestniczył/a w obozie rekreacyjno – sportowym w Hiszpanii</text:p>
      <text:p text:style-name="P1">Telefon rodzica / opiekuna ……………………………………………….. </text:p>
      <text:p text:style-name="P1"/>
      <text:p text:style-name="P1">W przypadku wystąpienia niepokojących objawów u mojego dziecka zobowiązuje się niezwłocznie odebrać go z obozu w ciągu 12 godzin od otrzymania informacji o stanie zdrowia dziecka.</text:p>
      <text:p text:style-name="P1"/>
      <text:p text:style-name="P1"/>
      <text:p text:style-name="P1">............................. <text:s text:c="57"/>.............................................................</text:p>
      <text:p text:style-name="P1"><text:s text:c="9"/>(data) <text:s text:c="66"/>(czytelny podpis rodziców / opiekunów) </text:p>
      <text:p text:style-name="P1"/>
      <text:p text:style-name="P1"/>
      <text:p text:style-name="P1"/>
      <text:p text:style-name="P1"/>
      <text:p text:style-name="P1"/>
      <text:p text:style-name="P2"><text:span text:style-name="T10">ZGODA - RODO</text:span> </text:p>
      <text:p text:style-name="P2"/>
      <text:p text:style-name="P1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1"/>
      <text:p text:style-name="P1"/>
      <text:p text:style-name="P1"><text:s/></text:p>
      <text:p text:style-name="P1">.......................... <text:s text:c="69"/>.......................................................</text:p>
      <text:p text:style-name="P1"><text:s text:c="8"/>(data) <text:s text:c="76"/>(czytelny podpis rodzica / opiekuna) </text:p>
      <text:p text:style-name="P1"/>
      <text:p text:style-name="P1"/>
      <text:p text:style-name="P1"/>
      <text:p text:style-name="P1"/>
      <text:p text:style-name="P2"><text:span text:style-name="T10">OŚWIADCZENIE</text:span> </text:p>
      <text:p text:style-name="P2"/>
      <text:p text:style-name="P1">Oświadczam, że moje dziecko ……………………………………..……. potrafi/nie potrafi pływać. </text:p>
      <text:p text:style-name="P1"/>
      <text:p text:style-name="P1"/>
      <text:p text:style-name="P1">............................ <text:s text:c="68"/>.....................................................</text:p>
      <text:p text:style-name="P1"><text:s text:c="9"/>(data) <text:s text:c="75"/>(czytelny podpis rodzica /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03T21:49:29.34</meta:creation-date>
    <dc:date>2024-04-18T16:33:13.78</dc:date>
    <dc:creator>ula </dc:creator>
    <meta:editing-duration>PT8M2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6" meta:paragraph-count="126" meta:word-count="1265" meta:character-count="16364"/>
  </office:meta>
</office:document-meta>
</file>