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letter-kerning="true" style:font-name-asian="Lucida Sans Unicode" style:font-size-asian="12pt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orphans="0" fo:widows="0" fo:hyphenation-ladder-count="no-limit"/>
      <style:text-properties fo:font-size="12pt" fo:font-weight="bold" style:letter-kerning="true" style:font-name-asian="Lucida Sans Unicode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orphans="0" fo:widows="0" fo:hyphenation-ladder-count="no-limit"/>
      <style:text-properties fo:font-size="12pt" fo:font-weight="normal" style:letter-kerning="true" style:font-name-asian="Lucida Sans Unicode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fo:color="#ff0000"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padding-left="0cm" fo:padding-right="0cm" fo:padding-top="0.035cm" fo:padding-bottom="0cm" fo:border-left="none" fo:border-right="none" fo:border-top="0.035cm solid #00000a" fo:border-bottom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8pt" fo:font-style="italic" fo:font-weight="bold" style:font-size-asian="18pt" style:font-style-asian="italic" style:font-weight-asian="bold" style:font-size-complex="18pt"/>
    </style:style>
    <style:style style:name="P15" style:family="paragraph" style:parent-style-name="Standard">
      <style:paragraph-properties fo:orphans="0" fo:widows="0" fo:hyphenation-ladder-count="no-limit"/>
      <style:text-properties fo:font-variant="normal" fo:text-transform="none" fo:font-size="12pt" fo:letter-spacing="normal" fo:font-style="normal" fo:font-weight="bold" style:letter-kerning="true" style:font-name-asian="Lucida Sans Unicode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list-style-name="L1">
      <style:paragraph-properties fo:text-align="start" style:justify-single-word="false"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17" style:family="paragraph" style:parent-style-name="Standard" style:list-style-name="L1">
      <style:paragraph-properties fo:text-align="start" style:justify-single-word="false" fo:orphans="0" fo:widows="0" fo:hyphenation-ladder-count="no-limit">
        <style:tab-stops>
          <style:tab-stop style:position="1.27cm"/>
        </style:tab-stops>
      </style:paragraph-properties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P18" style:family="paragraph" style:parent-style-name="Standard" style:list-style-name="L1">
      <style:paragraph-properties fo:text-align="start" style:justify-single-word="false" fo:orphans="0" fo:widows="0" fo:hyphenation-ladder-count="no-limit"/>
      <style:text-properties fo:font-size="12pt" fo:font-weight="normal" style:letter-kerning="true" style:font-name-asian="Lucida Sans Unicode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list-style-name="WWNum1">
      <style:paragraph-properties fo:text-align="start" style:justify-single-word="false" fo:orphans="0" fo:widows="0" fo:hyphenation-ladder-count="no-limit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List_20_Paragraph" style:list-style-name="L1">
      <style:paragraph-properties fo:text-align="start" style:justify-single-word="false"/>
      <style:text-properties fo:font-size="12pt" style:letter-kerning="true" style:font-name-asian="Lucida Sans Unicode" style:font-size-asian="12pt" style:font-size-complex="12pt"/>
    </style:style>
    <style:style style:name="P21" style:family="paragraph" style:parent-style-name="List_20_Paragraph" style:list-style-name="L1">
      <style:paragraph-properties fo:text-align="start" style:justify-single-word="false"/>
      <style:text-properties fo:font-size="12pt" fo:font-weight="bold" style:letter-kerning="true" style:font-name-asian="Lucida Sans Unicode" style:font-size-asian="12pt" style:font-weight-asian="bold" style:font-size-complex="12pt" style:font-weight-complex="bold"/>
    </style:style>
    <style:style style:name="T1" style:family="text">
      <style:text-properties fo:color="#00dcff" style:text-underline-style="none" fo:font-weight="normal" style:font-weight-asian="normal" style:font-weight-complex="normal"/>
    </style:style>
    <style:style style:name="T2" style:family="text">
      <style:text-properties fo:color="#00dcff" style:text-underline-style="none" fo:font-weight="bold" style:font-weight-asian="bold"/>
    </style:style>
    <style:style style:name="T3" style:family="text">
      <style:text-properties fo:color="#000000" style:text-underline-style="none" fo:font-weight="bold" style:font-weight-asian="bold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fo:color="#00cccc" style:text-underline-style="none" fo:font-weight="normal" style:font-weight-asian="normal" style:font-weight-complex="normal"/>
    </style:style>
    <style:style style:name="T6" style:family="text">
      <style:text-properties fo:font-weight="bold" style:letter-kerning="true" style:font-name-asian="Lucida Sans Unicode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 fo:font-weight="bold" style:letter-kerning="true" style:font-name-asian="Lucida Sans Unicode" style:font-weight-asian="bold" style:font-weight-complex="bold"/>
    </style:style>
    <style:style style:name="T9" style:family="text">
      <style:text-properties fo:color="#ff0000" style:letter-kerning="true" style:font-name-asian="Lucida Sans Unicode"/>
    </style:style>
    <style:style style:name="T10" style:family="text">
      <style:text-properties style:letter-kerning="true" style:font-name-asian="Lucida Sans Unicode"/>
    </style:style>
    <style:style style:name="T11" style:family="text">
      <style:text-properties fo:font-variant="normal" fo:text-transform="none" fo:letter-spacing="normal" fo:font-style="normal" fo:font-weight="normal" style:letter-kerning="true" style:font-name-asian="Lucida Sans Unicode" style:font-weight-asian="normal" style:font-weight-complex="normal"/>
    </style:style>
    <style:style style:name="T12" style:family="text">
      <style:text-properties fo:font-weight="normal" style:letter-kerning="true" style:font-name-asian="Lucida Sans Unicode" style:font-weight-asian="normal" style:font-weight-complex="normal"/>
    </style:style>
    <style:style style:name="T13" style:family="text">
      <style:text-properties style:font-name="Wingdings" style:letter-kerning="true" style:font-name-asian="Lucida Sans Unicod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czniowski Klub Sportowy „GROM SP2” Lublin</text:p>
      <text:p text:style-name="P12"/>
      <text:p text:style-name="P12">ul. Mickiewicza 24, 20-433 Lublin</text:p>
      <text:p text:style-name="Standard"/>
      <text:p text:style-name="Standard"><text:span text:style-name="T1">e-meil: uksgromsp2lublin2o2.pl</text:span><text:span text:style-name="T2"> <text:s text:c="3"/></text:span><text:span text:style-name="T3"><text:s text:c="47"/></text:span><text:span text:style-name="T4"><text:s text:c="7"/></text:span><text:span text:style-name="T5">strona klubu: uksgrom.lublin.pl</text:span></text:p>
      <text:p text:style-name="P10"/>
      <text:p text:style-name="P13"/>
      <text:p text:style-name="P3"><text:span text:style-name="T6">Informacje dla wyjeżdżających na kolonię - wypoczynek dla dzieci</text:span><text:span text:style-name="T8"> </text:span><text:span text:style-name="T6"><text:line-break/>w Hiszpanii w terminie 07.07.2024 r. – 19.07.2024 r.</text:span></text:p>
      <text:p text:style-name="P1"/>
      <text:p text:style-name="P4"><text:span text:style-name="T6">Organizator:</text:span><text:span text:style-name="T10"> Uczniowski Klub Sportowy GROM SP2 Lublin, ul. Mickiewicza 24, 20-433 Lublin </text:span></text:p>
      <text:p text:style-name="P4"><text:span text:style-name="T6">Zakwaterowanie: </text:span><text:span text:style-name="T11">Hotel Checkin Blanes</text:span></text:p>
      <text:p text:style-name="P15">Carrer de Enric Morera5, 17300 Blanes - Girona</text:p>
      <text:p text:style-name="P2"/>
      <text:p text:style-name="P2">Kadra obozu: </text:p>
      <text:p text:style-name="P7">Piotr Łuszczew organizator – kierownik <text:s text:c="17"/>tel. 609-006-576</text:p>
      <text:p text:style-name="P8">Urszula Łuszczew – opiekun grupy <text:s text:c="25"/>tel. 609-007-459</text:p>
      <text:p text:style-name="P8">Brygida łuszczew – opiekun grupy <text:s text:c="21"/><text:tab/>tel. 609-006-574</text:p>
      <text:p text:style-name="P8">Bartłomiej Matejko – opiekun grupy <text:s text:c="23"/>tel.661-423-053</text:p>
      <text:p text:style-name="P2"/>
      <text:p text:style-name="P5"><text:span text:style-name="T6">Zbiórka przed wyjazdem</text:span><text:span text:style-name="T10">: 07.07.2024 r. – niedziela godz. </text:span><text:span text:style-name="T9">6:30 <text:s/></text:span></text:p>
      <text:p text:style-name="P9">parking autokarowy – przy stadionie ARENA</text:p>
      <text:p text:style-name="P9"/>
      <text:p text:style-name="P6"><text:span text:style-name="T6">Wyjazd na kolonię :</text:span><text:span text:style-name="T10"> godz.</text:span><text:span text:style-name="T9"> 7:00</text:span></text:p>
      <text:p text:style-name="P11"><text:s/></text:p>
      <text:p text:style-name="P5"><text:span text:style-name="T6">Planowany powrót: </text:span><text:span text:style-name="T12">19</text:span><text:span text:style-name="T10">.07.2024 r. – piątek, około godz. </text:span><text:span text:style-name="T9">22:00 </text:span><text:span text:style-name="T10"><text:s text:c="47"/></text:span></text:p>
      <text:p text:style-name="P9">parking autokarowy – przy stadionie ARENA</text:p>
      <text:p text:style-name="P5"><text:span text:style-name="T10"><text:line-break/></text:span><text:span text:style-name="T6">Do torby zapakuj lub weź ze sobą:</text:span><text:span text:style-name="T12"> </text:span></text:p>
      <text:list xml:id="list2787010756098036240" text:style-name="L1">
        <text:list-item>
          <text:p text:style-name="P16">Paszport/dowód osobisty – <text:span text:style-name="T7">ważny !!!!</text:span></text:p>
        </text:list-item>
        <text:list-item>
          <text:p text:style-name="P18">Nakrycie głowy.</text:p>
        </text:list-item>
        <text:list-item>
          <text:p text:style-name="P20">Maseczkę ochronną,</text:p>
        </text:list-item>
        <text:list-item>
          <text:p text:style-name="P17">Stroje kąpielowe/kąpielówki i klapki, 2 duże ręczniki, pidżamę, bieliznę osobistą,</text:p>
        </text:list-item>
        <text:list-item>
          <text:p text:style-name="P17">Kosmetyki higieniczne: mydło, pastę do zębów, szczoteczkę, szampon, płyn do mycia ciała</text:p>
        </text:list-item>
        <text:list-item>
          <text:p text:style-name="P20">Krem do twarzy, ciała lub rąk </text:p>
        </text:list-item>
        <text:list-item>
          <text:p text:style-name="P21">OBWIĄZKOWO :</text:p>
        </text:list-item>
        <text:list-item>
          <text:p text:style-name="P20">Lekkie obuwie zmienne do chodzenia w budynku,</text:p>
        </text:list-item>
        <text:list-item>
          <text:p text:style-name="P17">Osobiste lekarstwa- jeśli bierzesz je stale; środki przeciwgorączkowe, które dają Ci rodzice,</text:p>
        </text:list-item>
        <text:list-item>
          <text:p text:style-name="P17">Grę planszową lub towarzyską swoją ulubioną, karty do gry, </text:p>
        </text:list-item>
        <text:list-item>
          <text:p text:style-name="P17">Pieniądze dla dziecka, proszę włożyć w kopertę. Na kopercie napisać imię i nazwisko dziecka oraz kwotę, którą zawiera. Nie zaklejać koperty przed sprawdzeniem. Jeśli to możliwe, proszę przygotować pieniądze w małych nominałach np. 10, 20 zł/euro. Jeżeli Państwo określacie limit dziennej wypłaty, proszę to zapisać na kopercie.</text:p>
        </text:list-item>
      </text:list>
      <text:list xml:id="list1144544548853992618" text:style-name="WWNum1">
        <text:list-item>
          <text:p text:style-name="P19"><text:span text:style-name="T10">DOBRY HUMOR </text:span><text:span text:style-name="T13"></text:span></text:p>
        </text:list-item>
      </text:list>
      <text:p text:style-name="P8"/>
      <text:p text:style-name="P1">Jeśli dziecko cierpi na chorobę lokomocyjną bardzo prosimy o podanie leku AVIOMARIN lub LOKOMOTIV pół godziny przed podróż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>
      <style:text-properties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4-04-18T16:03:06.36</meta:creation-date>
    <dc:date>2024-04-19T15:43:53.56</dc:date>
    <dc:creator>ula </dc:creator>
    <meta:editing-duration>PT16M4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2" meta:word-count="277" meta:character-count="2069"/>
  </office:meta>
</office:document-meta>
</file>