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Calibri,Bold" svg:font-family="'Calibri,Bold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,Italic" svg:font-family="'Times New Roman,Italic'" style:font-family-generic="roman" style:font-pitch="variable"/>
    <style:font-face style:name="TimesNewRoman" svg:font-family="TimesNewRoman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,Bold1" svg:font-family="'Calibri,Bold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imes New Roman,Italic1" svg:font-family="'Times New Roman,Italic'" style:font-family-generic="system" style:font-pitch="variable"/>
    <style:font-face style:name="TimesNewRoman1" svg:font-family="TimesNewRoma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87cm" fo:margin-left="-0.131cm" fo:margin-right="10.261cm" fo:margin-top="0cm" fo:margin-bottom="0cm" table:align="margins" style:writing-mode="lr-tb"/>
    </style:style>
    <style:style style:name="Table1.A" style:family="table-column">
      <style:table-column-properties style:column-width="0.575cm" style:rel-column-width="5485*"/>
    </style:style>
    <style:style style:name="Table1.B" style:family="table-column">
      <style:table-column-properties style:column-width="0.633cm" style:rel-column-width="6040*"/>
    </style:style>
    <style:style style:name="Table1.C" style:family="table-column">
      <style:table-column-properties style:column-width="0.631cm" style:rel-column-width="6023*"/>
    </style:style>
    <style:style style:name="Table1.E" style:family="table-column">
      <style:table-column-properties style:column-width="0.605cm" style:rel-column-width="5771*"/>
    </style:style>
    <style:style style:name="Table1.K" style:family="table-column">
      <style:table-column-properties style:column-width="0.63cm" style:rel-column-width="6010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7" style:family="paragraph" style:parent-style-name="Standard">
      <style:paragraph-properties fo:line-height="150%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8" style:family="paragraph" style:parent-style-name="Standard">
      <style:paragraph-properties fo:line-height="150%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Standard">
      <style:paragraph-properties fo:orphans="0" fo:widows="0" fo:hyphenation-ladder-count="no-limit"/>
      <style:text-properties fo:font-variant="normal" fo:text-transform="none" fo:font-size="10pt" fo:letter-spacing="normal" fo:font-style="normal" fo:font-weight="normal" style:letter-kerning="true" style:font-name-asian="Lucida Sans Unicode" style:font-size-asian="10pt" style:font-weight-asian="normal" style:font-size-complex="10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margin-top="0cm" fo:margin-bottom="0cm" fo:line-height="150%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3" style:family="paragraph" style:parent-style-name="Standard">
      <style:paragraph-properties fo:margin-top="0cm" fo:margin-bottom="0cm" fo:line-height="150%" fo:orphans="0" fo:widows="0" fo:hyphenation-ladder-count="no-limit"/>
      <style:text-properties style:font-name="Times New Roman" fo:font-size="10pt" fo:font-weight="bold" style:letter-kerning="true" style:font-name-asian="Lucida Sans Unicode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50%"/>
      <style:text-properties style:font-name="Times New Roman" fo:font-size="10pt" style:font-size-asian="10pt" style:font-name-complex="Times New Roman1" style:font-size-complex="10pt"/>
    </style:style>
    <style:style style:name="P15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10pt" style:font-size-asian="10pt" style:font-name-complex="Times New Roman1" style:font-size-complex="10pt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name-complex="Times New Roman1" style:font-size-complex="10pt"/>
    </style:style>
    <style:style style:name="P20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P21" style:family="paragraph" style:parent-style-name="Standard">
      <style:paragraph-properties fo:margin-top="0cm" fo:margin-bottom="0cm" fo:line-height="150%"/>
      <style:text-properties style:font-name="Times New Roman" fo:font-size="8pt" style:font-size-asian="8pt" style:font-name-complex="Times New Roman1" style:font-size-complex="8pt"/>
    </style:style>
    <style:style style:name="P22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8pt" style:font-size-asian="8pt" style:font-name-complex="Times New Roman1" style:font-size-complex="8pt"/>
    </style:style>
    <style:style style:name="P2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551cm"/>
          <style:tab-stop style:position="5.265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24" style:family="paragraph" style:parent-style-name="Standard">
      <style:paragraph-properties fo:margin-top="0cm" fo:margin-bottom="0cm" fo:line-height="150%"/>
    </style:style>
    <style:style style:name="P25" style:family="paragraph" style:parent-style-name="Standard">
      <style:paragraph-properties fo:margin-top="0cm" fo:margin-bottom="0cm" fo:line-height="150%" fo:text-align="justify" style:justify-single-word="false"/>
    </style:style>
    <style:style style:name="P26" style:family="paragraph" style:parent-style-name="Standard">
      <style:paragraph-properties fo:margin-top="0cm" fo:margin-bottom="0cm" fo:line-height="150%"/>
      <style:text-properties style:font-name="Times" fo:font-size="10pt" style:font-size-asian="10pt" style:font-name-complex="Times1" style:font-size-complex="10pt"/>
    </style:style>
    <style:style style:name="P27" style:family="paragraph" style:parent-style-name="Standard">
      <style:paragraph-properties fo:margin-top="0cm" fo:margin-bottom="0cm" fo:line-height="100%"/>
      <style:text-properties style:font-name="Times" fo:font-size="10pt" style:font-size-asian="10pt" style:font-name-complex="Times1" style:font-size-complex="10pt"/>
    </style:style>
    <style:style style:name="P28" style:family="paragraph" style:parent-style-name="Standard">
      <style:paragraph-properties fo:margin-top="0cm" fo:margin-bottom="0cm" fo:line-height="150%"/>
      <style:text-properties fo:font-size="10pt" style:font-size-asian="10pt" style:font-size-complex="10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Calibri,Bold" fo:font-size="9pt" fo:font-weight="bold" style:font-size-asian="9pt" style:font-weight-asian="bold" style:font-name-complex="Calibri,Bold1" style:font-size-complex="9pt" style:font-weight-complex="bold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</style:style>
    <style:style style:name="P31" style:family="paragraph" style:parent-style-name="Standard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0pt" style:font-size-asian="10pt" style:font-name-complex="Times New Roman1" style:font-size-complex="10pt"/>
    </style:style>
    <style:style style:name="P32" style:family="paragraph" style:parent-style-name="Standard">
      <style:paragraph-properties fo:margin-left="3.747cm" fo:margin-right="0cm" fo:line-height="150%" fo:text-indent="1.249cm" style:auto-text-indent="false"/>
      <style:text-properties style:font-name="Times New Roman,Italic" fo:font-size="8pt" fo:font-style="italic" style:font-size-asian="8pt" style:font-style-asian="italic" style:font-name-complex="Times New Roman,Italic1" style:font-size-complex="8pt" style:font-style-complex="italic"/>
    </style:style>
    <style:style style:name="P33" style:family="paragraph" style:parent-style-name="Standard">
      <style:paragraph-properties fo:margin-left="0cm" fo:margin-right="0cm" fo:margin-top="0cm" fo:margin-bottom="0cm" fo:line-height="100%" fo:text-indent="1.249cm" style:auto-text-indent="false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0pt" style:font-size-asian="10pt" style:font-name-complex="Times New Roman1" style:font-size-complex="10pt"/>
    </style:style>
    <style:style style:name="P34" style:family="paragraph" style:parent-style-name="Standard">
      <style:paragraph-properties fo:margin-left="0cm" fo:margin-right="0cm" fo:margin-top="0cm" fo:margin-bottom="0cm" fo:line-height="150%" fo:text-indent="1.249cm" style:auto-text-indent="false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0pt" style:font-size-asian="10pt" style:font-name-complex="Times New Roman1" style:font-size-complex="10pt"/>
    </style:style>
    <style:style style:name="P35" style:family="paragraph" style:parent-style-name="Standard">
      <style:paragraph-properties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0pt" style:font-size-asian="10pt" style:font-name-complex="Times New Roman1" style:font-size-complex="10pt"/>
    </style:style>
    <style:style style:name="P36" style:family="paragraph" style:parent-style-name="Standard" style:list-style-name="L2">
      <style:paragraph-properties fo:line-height="150%" fo:text-align="start" style:justify-single-word="false"/>
      <style:text-properties style:font-name="Times New Roman" fo:font-size="8pt" style:font-size-asian="8pt" style:font-name-complex="Times New Roman1" style:font-size-complex="8pt"/>
    </style:style>
    <style:style style:name="P37" style:family="paragraph" style:parent-style-name="Standard" style:list-style-name="L1">
      <style:paragraph-properties fo:margin-top="0cm" fo:margin-bottom="0cm" fo:line-height="150%" fo:text-align="start" style:justify-single-word="false"/>
      <style:text-properties style:font-name="Times New Roman" fo:font-size="8pt" style:font-size-asian="8pt" style:font-name-complex="Times New Roman1" style:font-size-complex="8pt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text-position="super 58%" style:font-name="Times New Roman" fo:font-size="10pt" style:font-size-asian="10pt" style:font-name-complex="Times New Roman1" style:font-size-complex="10pt"/>
    </style:style>
    <style:style style:name="T4" style:family="text">
      <style:text-properties style:font-name="Wingdings" fo:font-size="10pt" style:font-size-asian="10pt" style:font-name-complex="Wingdings1" style:font-size-complex="10pt"/>
    </style:style>
    <style:style style:name="T5" style:family="text">
      <style:text-properties style:font-name="Wingdings" fo:font-size="9pt" style:font-size-asian="9pt" style:font-name-complex="Wingdings1" style:font-size-complex="9pt"/>
    </style:style>
    <style:style style:name="T6" style:family="text">
      <style:text-properties fo:color="#000000" style:text-line-through-style="none" style:font-name="Times New Roman" fo:font-size="10pt" style:text-underline-style="none" fo:font-weight="normal" style:text-blinking="false" style:font-size-asian="10pt" style:font-weight-asian="normal" style:font-name-complex="Times New Roman1" style:font-size-complex="10pt" style:font-weight-complex="normal"/>
    </style:style>
    <style:style style:name="T7" style:family="text">
      <style:text-properties fo:font-variant="normal" fo:text-transform="none" fo:color="#1f1f1f" fo:letter-spacing="normal" fo:font-style="normal" fo:font-weight="normal"/>
    </style:style>
    <style:style style:name="T8" style:family="text">
      <style:text-properties fo:font-variant="normal" fo:text-transform="none" fo:color="#1f1f1f" style:font-name="Arial1" fo:letter-spacing="normal" fo:font-style="normal" fo:font-weight="normal"/>
    </style:style>
    <style:style style:name="T9" style:family="text">
      <style:text-properties fo:font-variant="normal" fo:text-transform="none" fo:color="#1f1f1f" style:font-name="Arial1" fo:letter-spacing="normal" fo:font-style="normal" fo:font-weight="normal" style:font-name-complex="Times New Roman1"/>
    </style:style>
    <style:style style:name="T10" style:family="text">
      <style:text-properties fo:font-variant="normal" fo:text-transform="none" fo:color="#1f1f1f" style:font-name="Times New Roman" fo:letter-spacing="normal" fo:font-style="normal" fo:font-weight="normal" style:font-name-complex="Times New Roman1"/>
    </style:style>
    <style:style style:name="T11" style:family="text">
      <style:text-properties style:font-name="TimesNewRoman" fo:font-size="10pt" style:font-size-asian="10pt" style:font-name-complex="TimesNewRoman1" style:font-size-complex="10pt"/>
    </style:style>
    <style:style style:name="T12" style:family="text">
      <style:text-properties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ARTA KWALIFIKACYJNA UCZESTNIKA WYPOCZYNKU</text:p>
      <text:p text:style-name="P10"/>
      <text:p text:style-name="P7">I. INFORMACJE DOTYCZĄCE WYPOCZYNKU</text:p>
      <text:p text:style-name="P24"><text:span text:style-name="T1">1. Forma wypoczynku</text:span><text:span text:style-name="T3">1)</text:span></text:p>
      <text:p text:style-name="P24"><text:span text:style-name="T4"></text:span><text:span text:style-name="T1">kolonia</text:span></text:p>
      <text:p text:style-name="P24"><text:span text:style-name="T4"></text:span><text:span text:style-name="T1">zimowisko</text:span></text:p>
      <text:p text:style-name="P24"><text:span text:style-name="T4"> </text:span><text:span text:style-name="T1">obóz</text:span></text:p>
      <text:p text:style-name="P24"><text:span text:style-name="T4"></text:span><text:span text:style-name="T1">biwak</text:span></text:p>
      <text:p text:style-name="P24"><text:span text:style-name="T4"></text:span><text:span text:style-name="T1">półkolonia</text:span></text:p>
      <text:p text:style-name="P24"><text:span text:style-name="T4"></text:span><text:span text:style-name="T1">inna forma wypoczynku ………………………………………</text:span></text:p>
      <text:p text:style-name="P32">(proszę podać formę)</text:p>
      <text:p text:style-name="P8">2. Termin wypoczynku 13.07.2025 r. – 24.07.2025 r.</text:p>
      <text:p text:style-name="P14">3. Adres wypoczynku, miejsce lokalizacji wypoczynku</text:p>
      <text:p text:style-name="P9"/>
      <text:p text:style-name="P24"><text:a xlink:type="simple" xlink:href="https://www.googleadservices.com/pagead/aclk?sa=L&amp;ai=DChsSEwjeupShiMmNAxWwFaIDHWdNKKwYACICCAEQABoCbGU&amp;co=1&amp;gclid=CjwKCAjwi-DBBhA5EiwAXOHsGS3T2sJph191ttUpNJePUCo5vAlHbfyKYZnFFM5qusT65VduD06-ZRoCrvgQAvD_BwE&amp;ohost=www.google.com&amp;cid=CAESVeD2qfyJ3yKSvkOCkn8Va0OWn6Ca1kxZl0ORmrauaD7jA12W5qhOnsIz2XYG8PxzntmzEUHGf5i-CVCkHZnXh-LePgVN5Xhs-fFTt9_gj_seUhLnt9M&amp;sig=AOD64_3CtKIbpLBj8jY3JVmc0X3oiBppYA&amp;q&amp;adurl&amp;ved=2ahUKEwjK946hiMmNAxVSDRAIHT2WMToQ0Qx6BAgNEAE&amp;nis=8" text:style-name="Internet_20_link" text:visited-style-name="Visited_20_Internet_20_Link"><text:span text:style-name="T6">Hotel Dolphin Resort &amp; Conference - Grecja, Attyka, Kalamos</text:span></text:a></text:p>
      <text:p text:style-name="P13"><text:span text:style-name="T7">Hotel Zakros, Nafplio</text:span><text:span text:style-name="T8">7</text:span><text:span text:style-name="T7">, Tolo 210 56, Grecja</text:span> </text:p>
      <text:p text:style-name="P14">.<text:line-break/>Nazwa kraju w przypadku wypoczynku organizowanego za granicą: Grecja</text:p>
      <text:p text:style-name="P17"/>
      <text:p text:style-name="P17"/>
      <text:p text:style-name="P17"/>
      <text:p text:style-name="P17">.............................................<text:tab/><text:tab/>..............................................................</text:p>
      <text:p text:style-name="P31"><text:s text:c="5"/>(miejscowość, data)<text:tab/><text:tab/><text:tab/> <text:s text:c="2"/>(podpis organizatora wypoczynku)</text:p>
      <text:p text:style-name="P31"/>
      <text:p text:style-name="P14"/>
      <text:p text:style-name="P12">II. INFORMACJE DOTYCZĄCE UCZESTNIKA WYPOCZYNKU</text:p>
      <text:p text:style-name="P14">1. Imię (imiona) i nazwisko</text:p>
      <text:p text:style-name="P14">……………………………………………………………………………………………....................................................</text:p>
      <text:p text:style-name="P14">2. Imiona i nazwiska rodziców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3. Rok urodzenia (data urodzenia) ………………………………………………………………..……………...……........………....................................................................................................................................................................................</text:p>
      <text:p text:style-name="P8">4. Adres zamieszkania …………………………………………………………………………….………..……................</text:p>
      <text:p text:style-name="P24"><text:span text:style-name="T1">5. Adres zamieszkania lub pobytu rodziców</text:span><text:span text:style-name="T3">3)</text:span></text:p>
      <text:p text:style-name="P14">…………………………………………………………………………………………………………................................…………………………………………………………………………….............................................................................</text:p>
      <text:p text:style-name="P24"><text:span text:style-name="T1">6. Numer telefonu rodziców lub numer telefonu osoby wskazanej przez pełnoletniego uczestnika wypoczynku, w czasie trwania wypoczynku …………………………………………………………………………………………………………………………………………………………………………………………………………………..…………………</text:span><text:span text:style-name="T11">……………..................</text:span></text:p>
      <text:p text:style-name="P15"/>
      <text:p text:style-name="P15">7. Informacja o specjalnych potrzebach edukacyjnych uczestnika wypoczynku, <text:line-break/>w szczególności o potrzebach wynikających z niepełnosprawności, niedostosowania społecznego lub zagrożenia <text:soft-page-break/>niedostosowaniem społecznym</text:p>
      <text:p text:style-name="P25"><text:span text:style-name="T1">…………………………………………………………………………………………….................................................... ……………………………………………………………………………………………...……………………….............…………………</text:span><text:span text:style-name="T11">……………..…………………………………..........................................................................................</text:span></text:p>
      <text:p text:style-name="P15">8. Istotne dane o stanie zdrowia uczestnika wypoczynku, rozwoju psychofizycznym <text:line-break/>i stosowanej diecie (np. na co uczestnik jest uczulony, jak znosi jazdę samochodem, czy przyjmuje stale leki i w jakich dawkach, czy nosi aparat ortodontyczny lub okulary)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................................</text:p>
      <text:p text:style-name="P26">o szczepieniach ochronnych (wraz z podaniem roku lub przedstawienie książeczki zdrowia z aktualnym wpisem szczepień):</text:p>
      <text:p text:style-name="P26">tężec….……………………………………………………………………………………...................................................</text:p>
      <text:p text:style-name="P26">błonnica……………………………………………………………………………………..................................................</text:p>
      <text:p text:style-name="P26">dur…………………………………………………………………………………………...................................................</text:p>
      <text:p text:style-name="P26">inne………………………………………………………………………………………………………..............................…………………………………………………………………………………………………………………...................………………………………………………………...........................................................................................................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C"/>
        <table:table-column table:style-name="Table1.B" table:number-columns-repeated="2"/>
        <table:table-column table:style-name="Table1.C"/>
        <table:table-column table:style-name="Table1.B"/>
        <table:table-column table:style-name="Table1.K"/>
        <table:table-row table:style-name="Table1.1">
          <table:table-cell table:style-name="Table1.A1" office:value-type="string">
            <text:p text:style-name="P27"><text:s text:c="3"/></text:p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</table:table-row>
      </table:table>
      <text:p text:style-name="P26">oraz numer PESEL uczestnika wypoczynku </text:p>
      <text:p text:style-name="P26"/>
      <text:p text:style-name="P16"/>
      <text:p text:style-name="P20">Wyrażam zgodę na przetwarzanie danych osobowych zawartych w karcie kwalifikacyjnej na potrzeby niezbędne do zapewnienia bezpieczeństwa i ochrony zdrowia uczestnika wypoczynku (zgodnie z ustawą z dnia 29 sierpnia 1997 r. o ochronie danych osobowych <text:line-break/>(Dz. U. z 2015 r. poz. 2135, późn. zm.)).</text:p>
      <text:p text:style-name="P11"/>
      <text:p text:style-name="P11"/>
      <text:p text:style-name="P17">................................... <text:tab/>….……………..................................................................</text:p>
      <text:p text:style-name="P33">(data) <text:tab/><text:tab/>(podpis rodziców/pełnoletniego uczestnika wypoczynku)</text:p>
      <text:p text:style-name="P33"/>
      <text:p text:style-name="P12">III. DECYZJA ORGANIZATORA WYPOCZYNKU O ZAKWALIFIKOWANIU UCZESTNIKA WYPOCZYNKU DO UDZIAŁU W WYPOCZYNKU</text:p>
      <text:p text:style-name="P24"><text:span text:style-name="T1">Postanawia się</text:span><text:span text:style-name="T3">1)</text:span><text:span text:style-name="T1">:</text:span></text:p>
      <text:p text:style-name="P24"><text:span text:style-name="T4"></text:span><text:span text:style-name="T1">zakwalifikować i skierować uczestnika na wypoczynek</text:span></text:p>
      <text:p text:style-name="P24"><text:span text:style-name="T4"></text:span><text:span text:style-name="T1">odmówić skierowania uczestnika na wypoczynek ze względu</text:span></text:p>
      <text:p text:style-name="P14">................................................................................................................................................................................................</text:p>
      <text:p text:style-name="P14"/>
      <text:p text:style-name="P14">.............................................. <text:tab/><text:tab/>....................................................................</text:p>
      <text:p text:style-name="P34">(data) <text:tab/><text:tab/><text:tab/><text:tab/> <text:s text:c="4"/>(podpis organizatora wypoczynku)</text:p>
      <text:p text:style-name="P14"/>
      <text:p text:style-name="P14"/>
      <text:p text:style-name="P14"/>
      <text:p text:style-name="P12"><text:soft-page-break/>IV. POTWIERDZENIE PRZEZ KIEROWNIKA WYPOCZYNKU POBYTU UCZESTNIKA WYPOCZYNKU W MIEJSCU WYPOCZYNKU</text:p>
      <text:p text:style-name="P14">Uczestnik przebywał:</text:p>
      <text:p text:style-name="P24"><text:a xlink:type="simple" xlink:href="https://www.googleadservices.com/pagead/aclk?sa=L&amp;ai=DChsSEwjeupShiMmNAxWwFaIDHWdNKKwYACICCAEQABoCbGU&amp;co=1&amp;gclid=CjwKCAjwi-DBBhA5EiwAXOHsGS3T2sJph191ttUpNJePUCo5vAlHbfyKYZnFFM5qusT65VduD06-ZRoCrvgQAvD_BwE&amp;ohost=www.google.com&amp;cid=CAESVeD2qfyJ3yKSvkOCkn8Va0OWn6Ca1kxZl0ORmrauaD7jA12W5qhOnsIz2XYG8PxzntmzEUHGf5i-CVCkHZnXh-LePgVN5Xhs-fFTt9_gj_seUhLnt9M&amp;sig=AOD64_3CtKIbpLBj8jY3JVmc0X3oiBppYA&amp;q&amp;adurl&amp;ved=2ahUKEwjK946hiMmNAxVSDRAIHT2WMToQ0Qx6BAgNEAE&amp;nis=8" text:style-name="Internet_20_link" text:visited-style-name="Visited_20_Internet_20_Link"><text:span text:style-name="T6">Hotel Dolphin Resort &amp; Conference - Grecja, Atyka, Kalamos</text:span></text:a></text:p>
      <text:p text:style-name="P28"><text:span text:style-name="T10">Hotel Zakros Nafplio</text:span><text:span text:style-name="T9">7</text:span><text:span text:style-name="T10">, Tolo 210 56, Grecja</text:span><text:span text:style-name="T2"> <text:line-break/> <text:s text:c="46"/>(adres miejsca wypoczynku)</text:span></text:p>
      <text:p text:style-name="P14"/>
      <text:p text:style-name="P14">od dnia (dzień, miesiąc, rok) 13.07.2025 r.<text:line-break/>do dnia (dzień, miesiąc, rok) 24.07.2025 r.</text:p>
      <text:p text:style-name="P14"/>
      <text:p text:style-name="P14"/>
      <text:p text:style-name="P14">.............................................. <text:tab/><text:tab/>....................................................................</text:p>
      <text:p text:style-name="P34">(data)<text:tab/><text:tab/><text:tab/><text:tab/> <text:s text:c="6"/>(podpis kierownika wypoczynku)</text:p>
      <text:p text:style-name="P14"/>
      <text:p text:style-name="P12">V. INFORMACJA KIEROWNIKA WYPOCZYNKU O STANIE ZDROWIA UCZESTNIKAWYPOCZYNKU W CZASIE TRWANIA WYPOCZYNKU ORAZ O CHOROBACH PRZEBYTYCH W JEGO TRAKCIE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/>
      <text:p text:style-name="P14"/>
      <text:p text:style-name="P14"/>
      <text:p text:style-name="P14">..............................................<text:tab/>................................................................................</text:p>
      <text:p text:style-name="P31"><text:s text:c="7"/>(miejscowość, data) <text:tab/><text:tab/><text:tab/>(podpis kierownika wypoczynku)</text:p>
      <text:p text:style-name="P31"/>
      <text:p text:style-name="P14"/>
      <text:p text:style-name="P12">VI. INFORMACJE I SPOSTRZEŻENIA WYCHOWAWCY WYPOCZYNKU DOTYCZĄCE UCZESTNIKA WYPOCZYNKU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/>
      <text:p text:style-name="P14">.............................................. <text:tab/><text:tab/>.............................................................</text:p>
      <text:p text:style-name="P35"><text:s text:c="5"/>(miejscowość, data)<text:tab/><text:tab/><text:tab/> <text:s/>(podpis wychowawcy wypoczynku)</text:p>
      <text:p text:style-name="P35"/>
      <text:p text:style-name="P21"/>
      <text:p text:style-name="P22"><text:s text:c="8"/>1) Właściwe zaznaczyć znakiem „X”.</text:p>
      <text:list xml:id="list7997153755703915969" text:style-name="L1">
        <text:list-item>
          <text:p text:style-name="P37">W przypadku <text:s/>wypoczynku o charakterze wędrownym.</text:p>
        </text:list-item>
        <text:list-item>
          <text:p text:style-name="P37">W przypadku <text:s/>uczestnika niepełnoletniego.</text:p>
        </text:list-item>
      </text:list>
      <text:list xml:id="list778247421200864610" text:style-name="L2">
        <text:list-header>
          <text:p text:style-name="P36"/>
        </text:list-header>
      </text:list>
      <text:p text:style-name="P23"/>
      <text:p text:style-name="P10"><text:soft-page-break/>WARUNKI UCZESTNICTWA W WYPOCZYNKU</text:p>
      <text:p text:style-name="P10"/>
      <text:p text:style-name="P18">Poniżej zebraliśmy najważniejsze zasady obowiązujące podczas naszego wypoczynku. Wszystkie zajęcia odbywają się pod opieką wykwalifikowanej kadry szkoleniowo wychowawczej i oczekujemy podporządkowania się ich poleceniom, a w szczególności należy przestrzegać poniższych zasad:</text:p>
      <text:p text:style-name="P18">1. Uczestnik wypoczynku zobowiązany jest podporządkować się poleceniom kadry wychowawczej oraz brać aktywny udział w zajęciach.</text:p>
      <text:p text:style-name="P18">2. Podczas trwania wypoczynku, od momentu wyjazdu do powrotu, Uczestników obowiązuje całkowity zakaz spożywania alkoholu, palenia tytoniu oraz używania narkotyków, dopalaczy i innych środków odurzających.</text:p>
      <text:p text:style-name="P19">3. Uczestnik zobowiązany jest stosować się do postanowień przepisów i regulaminów obowiązujących w obiekcie zakwaterowania oraz w miejscach realizacji wypoczynku (m. in. przepisy przeciwpożarowe, poruszania się po drogach publicznych, ciszy nocnej i korzystania z kąpieliska), z którymi zostanie zapoznany w trakcie wypoczynku.</text:p>
      <text:p text:style-name="P18">4. Uczestnicy nie mogą bez zgody wychowawców oddalać się z terenu zakwaterowania oraz miejsca prowadzenia zajęć. Zobowiązani są również do zachowywania się zgodnie z ogólnie przyjętymi obyczajami i zasadami, a także zwyczajami panującymi w danym kraju.</text:p>
      <text:p text:style-name="P18">5. Cisza nocna obowiązuje w godzinach od 22.00 do 7.00, chyba że regulamin ośrodka stanowi inaczej.</text:p>
      <text:p text:style-name="P18">6. Organizator nie ponosi odpowiedzialności za pieniądze, dokumenty oraz inne cenne rzeczy posiadane przez Uczestników, jeśli po przybyciu do miejsca zakwaterowania nie zostały one złożone w depozycie, w miejscu wskazanym przez wychowawcę.</text:p>
      <text:p text:style-name="P18">7. Uczestnicy bez zgody i nadzoru wychowawcy nie mogą korzystać ze sprzętu pływającego i kąpieliska.</text:p>
      <text:p text:style-name="P19">8. Uczestnicy zobowiązani są do użytkowania przekazanego do ich dyspozycji sprzętu rekreacyjno-sportowego zgodnie zjego przeznaczeniem, poszanowania tego sprzętu <text:line-break/>i utrzymania porządku na terenie ośrodka. Rodzice lub opiekunowie są odpowiedzialni materialnie za szkody wyrządzone przez dziecko.</text:p>
      <text:p text:style-name="P18">9. W stosunku do Uczestników nie przestrzegających regulaminu organizator zastrzega sobie prawo do zastosowania środków dyscyplinujących takich jak np.: upomnienie, powiadomienie rodziców/opiekunów, powiadomienie szkoły. Poważne naruszenie zasad, w tym: spożywanie alkoholu, używanie narkotyków lub sprowadzanie zagrożenia dla bezpieczeństwa własnego lub innych uczestników grozi wydaleniem z wypoczynku bez zwrotu kosztów za niewykorzystane dni pobytu. W takim przypadku kosztami strat, transportu oraz opieki w czasie podróży zostaną obciążeni rodzice/opiekunowie.</text:p>
      <text:p text:style-name="P29">Uwaga:</text:p>
      <text:p text:style-name="P30"><text:span text:style-name="T5"></text:span><text:span text:style-name="T1">Rodzice/opiekunowie zobowiązani są do punktualnego przyprowadzenia Uczestnika na miejsce wyjazdu oraz do odebrania go po powrocie z miejsca zbiórki.</text:span></text:p>
      <text:p text:style-name="P30"><text:span text:style-name="T5"></text:span><text:span text:style-name="T1">Prosimy zaopatrzyć dziecko w całe potrzebne wyposażenie tj. odpowiednią ilość bielizny osobistej, podkoszulki, ciepły sweter, strój kąpielowy, 2 pary spodni, płaszcz przeciwdeszczowy, nakrycie głowy, buty na zmianę, kapcie, środki higieny osobistej, podręczny plecak, oraz w przypadku wyjazdów zagranicznych – paszport lub dowód osobisty.</text:span></text:p>
      <text:p text:style-name="P23"><text:span text:style-name="T5"></text:span><text:span text:style-name="T12">Na drogę prosimy przygotować kanapki z produktów trwałych np. kanapki z żółtym serem, do picia wodę bez konserwantów i gazu.</text:span></text:p>
      <text:p text:style-name="Standard"/>
      <text:p text:style-name="Standard"/>
      <text:p text:style-name="Standard"/>
      <text:p text:style-name="P3">Oświadczamy, że zapoznaliśmy się z powyższymi warunkami uczestnictwa w obozie i akceptujemy jego regulamin. </text:p>
      <text:p text:style-name="P3"/>
      <text:p text:style-name="P3"/>
      <text:p text:style-name="P3"/>
      <text:p text:style-name="P3"/>
      <text:p text:style-name="P4">ZGODA - OŚWIADCZENIE RODZICÓW / OPIEKUNÓW </text:p>
      <text:p text:style-name="P4"/>
      <text:p text:style-name="P5">Ja niżej podpisany, wyrażam zgodę na codzienny pomiar temperatury w <text:s/>przypadku wystąpienia niepokojących objawów chorobowych u mojego syna /córki </text:p>
      <text:p text:style-name="P5"/>
      <text:p text:style-name="P1"/>
      <text:p text:style-name="P1">........................ <text:s text:c="72"/>.....................................................</text:p>
      <text:p text:style-name="P1"><text:s text:c="7"/>(data) <text:s text:c="77"/>(czytelny podpis rodzica / opiekuna)</text:p>
      <text:p text:style-name="P1"/>
      <text:p text:style-name="P1"/>
      <text:p text:style-name="P1"/>
      <text:p text:style-name="P1"/>
      <text:p text:style-name="P1"/>
      <text:p text:style-name="P2"><text:soft-page-break/><text:span text:style-name="T13">ZGODA - OŚWIADCZENIE RODZICÓW / OPIEKUNÓW</text:span> </text:p>
      <text:p text:style-name="P2"/>
      <text:p text:style-name="P1">Ja niżej podpisany, oświadczam że mój syn/córka …………………….………………. jest zdrowy/a, nie ma objawów zakażenia koronawirusem SARS-Cov-2 wywołującego chorobę COVID-19, nie miał/a kontaktu z osobą zakażoną oraz z osobą przebywającą na kwarantannie. Jestem świadomy, że podczas przebywania mojego dziecka na obozie, pomimo stosowanych procedur bezpieczeństwa oraz zastosowania środków ochronnych, może dojść do zakażenia koronawirusem SARS Cov-2. Rozumiem i podejmuję ryzyko zakażenia oraz wystąpienia powikłań choroby COVID -19 (w tym nieodwracalnego uszkodzenia płuc), a także przeniesienia zakażenia na inne osoby, w tym członków mojej rodziny. </text:p>
      <text:p text:style-name="P1"/>
      <text:p text:style-name="P1"/>
      <text:p text:style-name="P1"><text:s text:c="8"/>.................. <text:s text:c="74"/>....................................................... <text:s text:c="3"/></text:p>
      <text:p text:style-name="P1"><text:s text:c="11"/>(data) <text:s text:c="78"/>(czytelny podpis rodzica / opiekuna) </text:p>
      <text:p text:style-name="P1"/>
      <text:p text:style-name="P1"><text:s text:c="19"/></text:p>
      <text:p text:style-name="P3"/>
      <text:p text:style-name="P3"/>
      <text:p text:style-name="P1"><text:span text:style-name="T13"><text:s text:c="38"/>ZGODA - OŚWIADCZENIE RODZICÓW / OPIEKUNÓW</text:span> </text:p>
      <text:p text:style-name="P1"/>
      <text:p text:style-name="P1">Wyrażam zgodę na objęcie mojego dziecka ………………...........................................................</text:p>
      <text:p text:style-name="P1">(imię i nazwisko uczestnika wypoczynku) </text:p>
      <text:p text:style-name="P1">opieką zdrowotną, w czasie obozu-kolonii. Wyrażam zgodę na leczenie, lub hospitalizację mojego dziecka w czasie trwania wypoczynku w razie choroby, lub urazu. </text:p>
      <text:p text:style-name="P1"><text:s/></text:p>
      <text:p text:style-name="P1"/>
      <text:p text:style-name="P1"/>
      <text:p text:style-name="P1"/>
      <text:p text:style-name="P1">...................... <text:s text:c="76"/>........................................................</text:p>
      <text:p text:style-name="P1"><text:s text:c="5"/>(data) <text:s text:c="82"/>(czytelny podpis rodzica / opiekuna) </text:p>
      <text:p text:style-name="P1"/>
      <text:p text:style-name="P1"/>
      <text:p text:style-name="P1"/>
      <text:p text:style-name="P2"><text:span text:style-name="T13">ZGODA - OŚWIADCZENIE RODZICÓW / OPIEKUNÓW</text:span> </text:p>
      <text:p text:style-name="P2"/>
      <text:p text:style-name="P1">Wyrażam/nie wyrażam* zgodę/zgody na udział mojego dziecka </text:p>
      <text:p text:style-name="P1">…………………………………….. ........................................................</text:p>
      <text:p text:style-name="P1">(imię i nazwisko uczestnika wypoczynku) </text:p>
      <text:p text:style-name="P1">w zajęciach przewidzianych programem obozu oraz na udział w dyscyplinach sportowych (aktywności) .</text:p>
      <text:p text:style-name="P1"/>
      <text:p text:style-name="P1"/>
      <text:p text:style-name="P1"><text:s text:c="10"/>........................... <text:s text:c="49"/>......................................................</text:p>
      <text:p text:style-name="P1"><text:s text:c="16"/>(data) <text:s text:c="59"/>(czytelny podpis rodzica / opiekuna) </text:p>
      <text:p text:style-name="P1"/>
      <text:p text:style-name="P1"/>
      <text:p text:style-name="P1"/>
      <text:p text:style-name="P1"/>
      <text:p text:style-name="P4">ZGODA - OŚWIADCZENIE RODZICÓW / OPIEKUNÓW</text:p>
      <text:p text:style-name="P2"><text:s/></text:p>
      <text:p text:style-name="P1">Wyrażam zgodę na fotografowanie mojego dziecka podczas obozu w Grecjii 2025 dla celów reklamowych i promocyjnych Uczniowskiego Klubu Sportowego Grom SP 2 Lublin oraz na publikowanie wizerunku mojego dziecka na stronie internetowej (uksgrom.lublin.pl) klubu zawierających zdjęcia z przebiegu wypoczynku. </text:p>
      <text:p text:style-name="P1"/>
      <text:p text:style-name="P1"/>
      <text:p text:style-name="P1"><text:s/>................................ <text:s text:c="58"/>......................................................</text:p>
      <text:p text:style-name="P1"><text:s text:c="13"/>(data) <text:s text:c="67"/>(czytelny podpis rodzica / opiekuna) </text:p>
      <text:p text:style-name="P1"/>
      <text:p text:style-name="P4"><text:soft-page-break/>ZGODA - OŚWIADCZENIE RODZICÓW / OPIEKUNÓW</text:p>
      <text:p text:style-name="P4"/>
      <text:p text:style-name="P1"><text:s/>Ja niżej podpisany, wyrażam zgodę żeby mój syn /córka …………………….…………….… uczestniczył/a w obozie rekreacyjno – sportowym w Grecjii</text:p>
      <text:p text:style-name="P1">Telefon rodzica / opiekuna ……………………………………………….. </text:p>
      <text:p text:style-name="P1"/>
      <text:p text:style-name="P1">W przypadku wystąpienia niepokojących objawów u mojego dziecka zobowiązuje się niezwłocznie odebrać go z obozu w ciągu 48 godzin od otrzymania informacji o stanie zdrowia dziecka.</text:p>
      <text:p text:style-name="P1"/>
      <text:p text:style-name="P1"/>
      <text:p text:style-name="P1">............................. <text:s text:c="57"/>.............................................................</text:p>
      <text:p text:style-name="P1"><text:s text:c="9"/>(data) <text:s text:c="66"/>(czytelny podpis rodziców / opiekunów) </text:p>
      <text:p text:style-name="P1"/>
      <text:p text:style-name="P1"/>
      <text:p text:style-name="P1"/>
      <text:p text:style-name="P1"/>
      <text:p text:style-name="P1"/>
      <text:p text:style-name="P2"><text:span text:style-name="T13">ZGODA - RODO</text:span> </text:p>
      <text:p text:style-name="P2"/>
      <text:p text:style-name="P1">Wyrażam zgodę na przetwarzanie danych osobowych przez Uczniowski Klub Sportowy Grom SP 2 Lublin zawartych w Karcie Kwalifikacyjnej, w celach związanych z realizacją zadań statutowych stowarzyszenia, w tym w celach informacyjnych, marketingowych, archiwalnych i statystycznych zgodnie z ustawą z dnia 10 maja 2018r. o ochronie danych osobowych (RODO). Zostałem poinformowany o prawie dostępu do treści swoich danych oraz ich poprawiania, aktualizacji, uzupełniania i usuwania. </text:p>
      <text:p text:style-name="P1"/>
      <text:p text:style-name="P1"/>
      <text:p text:style-name="P1"><text:s/></text:p>
      <text:p text:style-name="P1">.......................... <text:s text:c="69"/>.......................................................</text:p>
      <text:p text:style-name="P1"><text:s text:c="8"/>(data) <text:s text:c="76"/>(czytelny podpis rodzica / opiekuna) </text:p>
      <text:p text:style-name="P1"/>
      <text:p text:style-name="P1"/>
      <text:p text:style-name="P1"/>
      <text:p text:style-name="P1"/>
      <text:p text:style-name="P2"><text:span text:style-name="T13">OŚWIADCZENIE</text:span> </text:p>
      <text:p text:style-name="P2"/>
      <text:p text:style-name="P1">Oświadczam, że moje dziecko ……………………………………..……. potrafi/nie potrafi pływać. </text:p>
      <text:p text:style-name="P1"/>
      <text:p text:style-name="P1"/>
      <text:p text:style-name="P1">............................ <text:s text:c="68"/>.....................................................</text:p>
      <text:p text:style-name="P1"><text:s text:c="9"/>(data) <text:s text:c="75"/>(czytelny podpis rodzica / opiekuna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Calibri,Bold" svg:font-family="'Calibri,Bold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,Italic" svg:font-family="'Times New Roman,Italic'" style:font-family-generic="roman" style:font-pitch="variable"/>
    <style:font-face style:name="TimesNewRoman" svg:font-family="TimesNewRoman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,Bold1" svg:font-family="'Calibri,Bold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imes New Roman,Italic1" svg:font-family="'Times New Roman,Italic'" style:font-family-generic="system" style:font-pitch="variable"/>
    <style:font-face style:name="TimesNewRoman1" svg:font-family="TimesNewRoma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a </meta:initial-creator>
    <meta:creation-date>2025-05-29T18:37:59.26</meta:creation-date>
    <dc:date>2025-05-29T20:59:54.99</dc:date>
    <dc:creator>ula </dc:creator>
    <meta:editing-duration>PT3M41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6" meta:paragraph-count="126" meta:word-count="1273" meta:character-count="16413"/>
  </office:meta>
</office:document-meta>
</file>