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ff0000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fo:font-variant="normal" fo:text-transform="none" style:font-name="Times New Roman" fo:font-size="12pt" fo:letter-spacing="normal" fo:font-style="normal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16" style:family="paragraph" style:parent-style-name="Standard" style:list-style-name="L1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L1">
      <style:paragraph-properties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L1">
      <style:paragraph-properties fo:text-align="start" style:justify-single-word="false"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text-align="start" style:justify-single-word="false"/>
      <style:text-properties fo:font-size="12pt" style:letter-kerning="true" style:font-name-asian="Lucida Sans Unicode" style:font-size-asian="12pt" style:font-size-complex="12pt"/>
    </style:style>
    <style:style style:name="P21" style:family="paragraph" style:parent-style-name="List_20_Paragraph" style:list-style-name="L1">
      <style:paragraph-properties fo:text-align="start" style:justify-single-word="false"/>
      <style:text-properties fo:font-size="12pt" fo:font-weight="bold" style:letter-kerning="true" style:font-name-asian="Lucida Sans Unicode" style:font-size-asian="12pt" style:font-weight-asian="bold" style:font-size-complex="12pt" style:font-weight-complex="bold"/>
    </style:style>
    <style:style style:name="T1" style:family="text">
      <style:text-properties fo:color="#00dcff" style:text-underline-style="none" fo:font-weight="normal" style:font-weight-asian="normal" style:font-weight-complex="normal"/>
    </style:style>
    <style:style style:name="T2" style:family="text">
      <style:text-properties fo:color="#00dcff"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cccc" style:text-underline-style="none" fo:font-weight="normal" style:font-weight-asian="normal" style:font-weight-complex="normal"/>
    </style:style>
    <style:style style:name="T6" style:family="text">
      <style:text-properties fo:font-weight="bold" style:letter-kerning="true" style:font-name-asian="Lucida Sans Unicod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weight="bold" style:letter-kerning="true" style:font-name-asian="Lucida Sans Unicode" style:font-weight-asian="bold" style:font-weight-complex="bold"/>
    </style:style>
    <style:style style:name="T9" style:family="text">
      <style:text-properties fo:color="#ff0000" style:letter-kerning="true" style:font-name-asian="Lucida Sans Unicode"/>
    </style:style>
    <style:style style:name="T10" style:family="text">
      <style:text-properties style:letter-kerning="true" style:font-name-asian="Lucida Sans Unicode"/>
    </style:style>
    <style:style style:name="T11" style:family="text">
      <style:text-properties fo:font-variant="normal" fo:text-transform="none" fo:letter-spacing="normal" fo:font-style="normal" fo:font-weight="normal" style:letter-kerning="true" style:font-name-asian="Lucida Sans Unicode" style:font-weight-asian="normal" style:font-weight-complex="normal"/>
    </style:style>
    <style:style style:name="T12" style:family="text">
      <style:text-properties fo:font-weight="normal" style:letter-kerning="true" style:font-name-asian="Lucida Sans Unicode" style:font-weight-asian="normal" style:font-weight-complex="normal"/>
    </style:style>
    <style:style style:name="T13" style:family="text">
      <style:text-properties style:font-name="Wingdings" fo:font-weight="bold" style:letter-kerning="true" style:font-name-asian="Lucida Sans Unicode" style:font-weight-asian="bold" style:font-weight-complex="bold"/>
    </style:style>
    <style:style style:name="T14" style:family="text">
      <style:text-properties fo:color="#1f1f1f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zniowski Klub Sportowy „GROM SP2” Lublin</text:p>
      <text:p text:style-name="P13"/>
      <text:p text:style-name="P13">ul. Mickiewicza 24, 20-433 Lublin</text:p>
      <text:p text:style-name="Standard"/>
      <text:p text:style-name="Standard"><text:span text:style-name="T1">e-meil: uksgromsp2lublin@o2.pl</text:span><text:span text:style-name="T2"> <text:s text:c="3"/></text:span><text:span text:style-name="T3"><text:s text:c="47"/></text:span><text:span text:style-name="T4"><text:s text:c="6"/></text:span><text:span text:style-name="T5">strona klubu: uksgrom.lublin.pl</text:span></text:p>
      <text:p text:style-name="P10"/>
      <text:p text:style-name="P14"/>
      <text:p text:style-name="P3"><text:span text:style-name="T6">Informacje dla wyjeżdżających na kolonię - wypoczynek dla dzieci</text:span><text:span text:style-name="T8"> </text:span><text:span text:style-name="T6"><text:line-break/>w Grecji w terminie 13.07.2025 r. – 24.07.2025 r.</text:span></text:p>
      <text:p text:style-name="P1"/>
      <text:p text:style-name="P4"><text:span text:style-name="T6">Organizator:</text:span><text:span text:style-name="T10"> Uczniowski Klub Sportowy GROM SP2 Lublin, ul. Mickiewicza 24, 20-433 Lublin </text:span></text:p>
      <text:p text:style-name="P4"><text:span text:style-name="T6">Zakwaterowanie: </text:span><text:span text:style-name="T11">Hotel Dolphin/Zakros</text:span></text:p>
      <text:p text:style-name="P12"><text:span text:style-name="T14">Agii Apostoli 190 17, Grecja</text:span> </text:p>
      <text:p text:style-name="P2"/>
      <text:p text:style-name="P2">Kadra obozu: </text:p>
      <text:p text:style-name="P9">Piotr Łuszczew organizator – kierownik <text:s text:c="17"/>tel. 609 – 006 - 576</text:p>
      <text:p text:style-name="P7">Brygida łuszczew – opiekun grupy <text:s text:c="25"/>tel. 609 – 007 - 459 <text:s text:c="18"/><text:tab/></text:p>
      <text:p text:style-name="P7">Bartłomiej Matejko – opiekun grupy <text:s text:c="22"/>tel. 661- 423 - 053</text:p>
      <text:p text:style-name="P7">Paweł Makarewicz – opiekun grupy <text:s text:c="23"/>tel. 698-233 - 999</text:p>
      <text:p text:style-name="P7">Paulina Maciuk – opiekun grupy <text:s text:c="28"/>tel. 889 – 060 - 658 <text:s text:c="10"/></text:p>
      <text:p text:style-name="P2"/>
      <text:p text:style-name="P5"><text:span text:style-name="T6">Zbiórka przed wyjazdem</text:span><text:span text:style-name="T10">: 13. 07. 2025 r. – niedziela godz. </text:span><text:span text:style-name="T9">5:00 </text:span></text:p>
      <text:p text:style-name="P8">parking autokarowy – przy stadionie ARENA</text:p>
      <text:p text:style-name="P8"/>
      <text:p text:style-name="P6"><text:span text:style-name="T6">Wyjazd na kolonię :</text:span><text:span text:style-name="T10"> godz.</text:span><text:span text:style-name="T9"> 5:30</text:span></text:p>
      <text:p text:style-name="P11"><text:s/></text:p>
      <text:p text:style-name="P5"><text:span text:style-name="T6">Planowany powrót: </text:span><text:span text:style-name="T12">24</text:span><text:span text:style-name="T10">.07.2025 r. – czwartek, około godz. </text:span><text:span text:style-name="T9">21:00 </text:span><text:span text:style-name="T10"><text:s text:c="47"/></text:span></text:p>
      <text:p text:style-name="P8">parking autokarowy – przy stadionie ARENA</text:p>
      <text:p text:style-name="P5"><text:span text:style-name="T10"><text:line-break/></text:span><text:span text:style-name="T6">Do torby zapakuj lub weź ze sobą:</text:span><text:span text:style-name="T12"> </text:span></text:p>
      <text:list xml:id="list73218372493451258" text:style-name="L1">
        <text:list-item>
          <text:p text:style-name="P16">Paszport/dowód osobisty/kartę EKUZ – <text:span text:style-name="T7">ważny/ą !!!!</text:span></text:p>
        </text:list-item>
        <text:list-item>
          <text:p text:style-name="P18">Nakrycie głowy.</text:p>
        </text:list-item>
        <text:list-item>
          <text:p text:style-name="P20">Maseczkę ochronną - profilaktycznie</text:p>
        </text:list-item>
        <text:list-item>
          <text:p text:style-name="P17">Stroje kąpielowe/kąpielówki i klapki, 2 duże ręczniki, pidżamę, bieliznę osobistą,</text:p>
        </text:list-item>
        <text:list-item>
          <text:p text:style-name="P17">Kosmetyki higieniczne: mydło, pastę do zębów, szczoteczkę, szampon, płyn do mycia ciała</text:p>
        </text:list-item>
        <text:list-item>
          <text:p text:style-name="P20">Krem do twarzy, ciała lub rąk, parasol przeciwsłoneczny</text:p>
        </text:list-item>
        <text:list-item>
          <text:p text:style-name="P21">OBWIĄZKOWO :</text:p>
        </text:list-item>
        <text:list-item>
          <text:p text:style-name="P20">Lekkie, obuwie zmienne do chodzenia w budynku,</text:p>
        </text:list-item>
        <text:list-item>
          <text:p text:style-name="P17">Osobiste lekarstwa- jeśli bierzesz je na stałe; środki przeci bólowe, przeciwgorączkowe itp które dają Ci rodzice,</text:p>
        </text:list-item>
        <text:list-item>
          <text:p text:style-name="P17">Grę planszową lub towarzyską swoją ulubioną, karty do gry, </text:p>
        </text:list-item>
        <text:list-item>
          <text:p text:style-name="P17">Pieniądze dla dziecka na wycieczkę w Meteory ( 30 euro ), proszę włożyć w kopertę i podpisać.W drugiej kopercie (kieszonkowe ) napisać imię i nazwisko dziecka oraz kwotę, którą zawiera. Nie zaklejać koperty przed sprawdzeniem. Jeśli to możliwe, proszę przygotować pieniądze w małych nominałach np. 10, 20 zł/euro. Jeżeli Państwo określacie limit dziennej wypłaty, proszę to zapisać na koperc</text:p>
        </text:list-item>
        <text:list-item>
          <text:p text:style-name="P19"><text:span text:style-name="T6">DOBRY HUMOR I ZACHOWANIE </text:span><text:span text:style-name="T13"></text:span></text:p>
        </text:list-item>
      </text:list>
      <text:p text:style-name="P7"/>
      <text:p text:style-name="P1">Jeśli dziecko cierpi na chorobę lokomocyjną bardzo prosimy o podanie leku AVIOMARIN lub LOKOMOTIV pół godziny przed podróż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5-06-30T13:16:39.50</meta:creation-date>
    <dc:date>2025-07-02T18:52:39.92</dc:date>
    <dc:creator>ula </dc:creator>
    <meta:editing-duration>PT12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3" meta:word-count="323" meta:character-count="2331"/>
  </office:meta>
</office:document-meta>
</file>